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ENTOSIOS VALSTYBINIO JŪRŲ UOSTO ĮSTATYMO NR. X-910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Uosto kapitono veiklą nustato Lietuvos Respublikos saugios laivybos įstatymas, šis įstatymas ir Šventosios valstybinio jūrų uosto kapitono nuostatai (toliau – Uosto kapitono nuostatai). Uosto kapitono nuostatus, suderintus su<text:s/></text:span><text:span text:style-name="T42">Lietuvos transporto saugos a</text:span><text:span text:style-name="T43">dministracija</text:span><text:span text:style-name="T44">, tvirtina Šventosios uosto direkcijos vadovas.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/text:span></text:p>
        <text:p text:style-name="P51"><text:span text:style-name="T52">Šis įstatymas įsigalioja 2017 m. gruodž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8:05:00Z</meta:creation-date>
    <dc:date>2017-11-28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72" meta:row-count="28" meta:non-whitespace-character-count="686"/>
  </office:meta>
</office:document-meta>
</file>