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b 62.5%"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en" fo:country="U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b 62.5%"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b 62.5%"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b 62.5%"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b 62.5%"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b 62.5%"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language-asian="lt" style:country-asian="LT"/>
    </style:style>
    <style:style style:name="TableColumn177" style:family="table-column">
      <style:table-column-properties style:column-width="0.402in"/>
    </style:style>
    <style:style style:name="TableColumn178" style:family="table-column">
      <style:table-column-properties style:column-width="3.2409in"/>
    </style:style>
    <style:style style:name="TableColumn179" style:family="table-column">
      <style:table-column-properties style:column-width="3.2in"/>
    </style:style>
    <style:style style:name="Table176" style:family="table">
      <style:table-properties style:width="6.843in" style:rel-width="100%"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0%">
        <style:tab-stops>
          <style:tab-stop style:type="left" style:position="0.7875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0%">
        <style:tab-stops>
          <style:tab-stop style:type="left" style:position="0.7875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0%">
        <style:tab-stops>
          <style:tab-stop style:type="left" style:position="0.7875in"/>
        </style:tab-stops>
      </style:paragraph-properties>
      <style:text-properties fo:font-size="11pt" style:font-size-asian="11pt" style:font-size-complex="11pt" style:language-asian="lt" style:country-asian="LT"/>
    </style:style>
    <style:style style:name="TableRow187" style:family="table-row">
      <style:table-row-properties style:min-row-height="0.5513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10%">
        <style:tab-stops>
          <style:tab-stop style:type="left" style:position="0.7875in"/>
        </style:tab-stops>
      </style:paragraph-properties>
      <style:text-properties style:font-name-asian="Calibri"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10%">
        <style:tab-stops>
          <style:tab-stop style:type="left" style:position="0.787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10%">
        <style:tab-stops>
          <style:tab-stop style:type="left" style:position="0.787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b 68.1%"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text-position="sub 68.1%"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text-position="sub 68.1%"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b 68.1%"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b 68.1%"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ableRow207" style:family="table-row">
      <style:table-row-properties style:min-row-height="0.804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0%">
        <style:tab-stops>
          <style:tab-stop style:type="left" style:position="0.7875in"/>
        </style:tab-stops>
      </style:paragraph-properties>
      <style:text-properties style:font-name-asian="Calibri"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line-height="110%">
        <style:tab-stops>
          <style:tab-stop style:type="left" style:position="0.7875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0%">
        <style:tab-stops>
          <style:tab-stop style:type="left" style:position="0.787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b 68.1%"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style:text-position="sub 68.1%"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b 68.1%"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b 68.1%"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b 68.1%"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b 68.1%"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8.1%"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Row229" style:family="table-row">
      <style:table-row-properties style:min-row-height="0.391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0%">
        <style:tab-stops>
          <style:tab-stop style:type="left" style:position="0.7875in"/>
        </style:tab-stops>
      </style:paragraph-properties>
      <style:text-properties style:font-name-asian="Calibri"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0%">
        <style:tab-stops>
          <style:tab-stop style:type="left" style:position="0.7875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0%">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b 68.1%"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b 68.1%"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Row241" style:family="table-row">
      <style:table-row-properties style:min-row-height="0.314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0%">
        <style:tab-stops>
          <style:tab-stop style:type="left" style:position="0.7875in"/>
        </style:tab-stops>
      </style:paragraph-properties>
      <style:text-properties style:font-name-asian="Calibri"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0%">
        <style:tab-stops>
          <style:tab-stop style:type="left" style:position="0.7875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0%">
        <style:tab-stops>
          <style:tab-stop style:type="left" style:position="0.787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b 68.1%"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text-position="sub 68.1%" fo:font-size="11pt" style:font-size-asian="11pt" style:font-size-complex="11pt" style:language-asian="lt" style:country-asian="LT"/>
    </style:style>
    <style:style style:name="P252"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fo:font-size="10pt" style:font-size-asian="10pt"/>
    </style:style>
    <style:style style:name="P253" style:parent-style-name="Normal" style:family="paragraph">
      <style:paragraph-properties fo:text-align="justify">
        <style:tab-stops>
          <style:tab-stop style:type="left" style:position="0.7875in"/>
        </style:tab-stops>
      </style:paragraph-properties>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style:text-position="sub 60%" fo:font-size="10pt" style:font-size-asian="10pt"/>
    </style:style>
    <style:style style:name="T256" style:parent-style-name="DefaultParagraphFont" style:family="text">
      <style:text-properties style:font-name-asian="Calibri" fo:font-size="10pt" style:font-size-asian="10pt"/>
    </style:style>
    <style:style style:name="P257" style:parent-style-name="Normal" style:family="paragraph">
      <style:paragraph-properties fo:text-align="justify">
        <style:tab-stops>
          <style:tab-stop style:type="left" style:position="0.7875in"/>
        </style:tab-stops>
      </style:paragraph-properties>
    </style:style>
    <style:style style:name="T258" style:parent-style-name="DefaultParagraphFont" style:family="text">
      <style:text-properties style:font-name-asian="Calibri" fo:font-size="10pt" style:font-size-asian="10pt" fo:language="en" fo:country="US"/>
    </style:style>
    <style:style style:name="T259" style:parent-style-name="DefaultParagraphFont" style:family="text">
      <style:text-properties style:font-name-asian="Calibri" style:text-position="sub 60%" fo:font-size="10pt" style:font-size-asian="10pt" fo:language="en" fo:country="US"/>
    </style:style>
    <style:style style:name="T260" style:parent-style-name="DefaultParagraphFont" style:family="text">
      <style:text-properties style:font-name-asian="Calibri" style:text-position="sub 60%" fo:font-size="10pt" style:font-size-asian="10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style:text-position="sub 60%"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style:tab-stops>
          <style:tab-stop style:type="left" style:position="0.7875in"/>
        </style:tab-stops>
      </style:paragraph-properties>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style:font-name-asian="Calibri" style:text-position="sub 60%" fo:font-size="10pt" style:font-size-asian="10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style:text-position="sub 60%" fo:font-size="10pt" style:font-size-asian="10pt"/>
    </style:style>
    <style:style style:name="T269" style:parent-style-name="DefaultParagraphFont" style:family="text">
      <style:text-properties style:font-name-asian="Calibri" fo:font-size="10pt" style:font-size-asian="10pt"/>
    </style:style>
    <style:style style:name="P270" style:parent-style-name="Normal" style:family="paragraph">
      <style:paragraph-properties fo:text-align="justify">
        <style:tab-stops>
          <style:tab-stop style:type="left" style:position="0.7875in"/>
        </style:tab-stops>
      </style:paragraph-properties>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style:font-name-asian="Calibri" style:text-position="sub 60%" fo:font-size="10pt" style:font-size-asian="10pt"/>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text-align="justify">
        <style:tab-stops>
          <style:tab-stop style:type="left" style:position="0.4923in"/>
          <style:tab-stop style:type="left" style:position="0.7875in"/>
        </style:tab-stops>
      </style:paragraph-properties>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3in"/>
    </style:style>
    <style:style style:name="T283" style:parent-style-name="DefaultParagraphFont" style:family="text">
      <style:text-properties style:font-style-complex="italic" fo:color="#000000"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text:span text:style-name="T13">DĖL<text:s/></text:span><text:span text:style-name="T14">UAB „FORTUM JONIŠKIO ENERGIJA“<text:s/></text:span><text:span text:style-name="T15">šilumos kainos dedamųjų vienašališko nustatymo</text:span></text:p>
      <text:p text:style-name="P16"/>
      <text:p text:style-name="P17">2019 m. birželio 12 d. Nr. O3E-192</text:p>
      <text:p text:style-name="P18">Vilnius</text:p>
      <text:p text:style-name="Normal"/>
      <text:p text:style-name="Normal"/>
      <text:p text:style-name="P19"><text:span text:style-name="T20">Vadovaudamasi Lietuvos Respublikos šilumos ūkio įstatymo<text:s/></text:span><text:span text:style-name="T21">32 straipsnio 8 ir 9 dalimis bei Šilumos kainų nustatymo metodika, patvirtinta Valstybinės kainų ir energetikos kontrolės komisijos (toliau – Komisija)</text:span><text:span text:style-name="T22"><text:s/>2009 m. liepos 8 d. nutarimu Nr. O3-96 „Dėl Šilumos kainų nustatymo metodikos“</text:span><text:span text:style-name="T23">,<text:s/></text:span><text:span text:style-name="T24">įvertinusi<text:s/></text:span><text:span text:style-name="T25">UAB „</text:span><text:span text:style-name="T26">Fortum Joniškio energija</text:span><text:span text:style-name="T27">“<text:s/></text:span><text:span text:style-name="T28">2018 m. spalio 3 d. raštu Nr. (1.4)S-308 „Dėl UAB „Fortum Joniškio energija“ šilumos ir karšto vandens kainų dedamųjų perskaičiavimo“<text:s/></text:span><text:span text:style-name="T29">pateiktą</text:span><text:span text:style-name="T30"><text:s/>šilumos kainos dedamųjų perskaičiavimo projektą, atsižvelgdama į<text:s/></text:span><text:span text:style-name="T31">2019 m. vasario 28 d. raštu Nr. (1.4)S-50 „Dėl UAB „Fortum Joniškio energija“ šilumos ir karšto vandens kainų dedamųjų perskaičiavimo“ pateiktus darbo užmokesčio pokyčio įvertinimo poreikį pagrindžiančius dokumentus, 2019 m. gegužės 16 d. raštu Nr. (1.4)S-118 „Dėl UAB „Fortum Joniškio energija“ šilumos ir karšto vandens kainų dedamųjų perskaičiavimo papildymo“ pateiktus patikslintus šilumos kainoje įskaitytų ir faktiškai patirtų sąnaudų kurui ir šilumai įsigyti neatitikties skaičiavimus, 2019 m. gegužės 28 d. raštu Nr. (1.4)S-125 „Dėl UAB „Fortum Joniškio energija“ šilumos ir karšto vandens kainų dedamųjų perskaičiavimo papildymo“ pateiktą papildomą informaciją bei į Komisijos<text:s/></text:span><text:span text:style-name="T32">Šilumos ir vandens departamento Šilumos kainų ir investicijų skyriaus 2019 m. birželio 11 d. pažymą Nr. O5E-169 „Dėl<text:s/></text:span><text:span text:style-name="T33">UAB „</text:span><text:span text:style-name="T34">Fortum Joniškio energija“ šilumos kainos dedamųjų<text:s/></text:span><text:span text:style-name="T35">perskaičiavimo ir karšto vandens kainos dedamųjų nustatymo“, Komisija</text:span><text:span text:style-name="T36"><text:s/>n u t a r i a:</text:span></text:p>
      <text:p text:style-name="P37"><text:span text:style-name="T38">1</text:span><text:span text:style-name="T39">.<text:s/></text:span><text:span text:style-name="T40">Konstatuoti, kad<text:s/></text:span><text:span text:style-name="T41">Joniškio<text:s/></text:span><text:span text:style-name="T42">rajono savivaldybės taryba pažeidė<text:s/></text:span><text:span text:style-name="T43">Šilumos ūkio<text:s/></text:span><text:span text:style-name="T44">įstatymo 32 straipsnio 8 dalį, tai yra<text:s/></text:span><text:span text:style-name="T45">per 30 dienų nenustatė<text:s/></text:span><text:span text:style-name="T46">UAB „</text:span><text:span text:style-name="T47">Fortum Joniškio energija“<text:s/></text:span><text:span text:style-name="T48">šilumos kainos dedamųjų tretiesiems šilumos bazinės kainos galiojimo metams.</text:span></text:p>
      <text:p text:style-name="P49"><text:span text:style-name="T50">2</text:span><text:span text:style-name="T51">. Vienašališkai nustatyti<text:s/></text:span><text:span text:style-name="T52">UAB „</text:span><text:span text:style-name="T53">Fortum Joniškio energija“<text:s/></text:span><text:span text:style-name="T54">šilumos kainos dedamąsias (be PVM):</text:span></text:p>
      <text:p text:style-name="P55"><text:span text:style-name="T56">2.1</text:span><text:span text:style-name="T57">. šilumos (produkto) gamybos vienanarę kainą:</text:span></text:p>
      <text:p text:style-name="P58"><text:span text:style-name="T59">2.1.1</text:span><text:span text:style-name="T60">. šilumos (produkto) gamybos vienanarės kainos, išreiškiamos formule 2,62 + T</text:span><text:span text:style-name="T61">HG,KD</text:span><text:span text:style-name="T62">, dedamąsias:</text:span></text:p>
      <text:p text:style-name="P63"><text:span text:style-name="T64">2.1.1.1</text:span><text:span text:style-name="T65">. vienanarės kainos pastoviąją dedamąją –<text:s/></text:span><text:span text:style-name="T66">2,62 ct/kWh</text:span><text:span text:style-name="T67">;</text:span></text:p>
      <text:p text:style-name="P68"><text:span text:style-name="T69">2.1.1.2</text:span><text:span text:style-name="T70">. vienanarės kainos kintamąją dedamąją – T</text:span><text:span text:style-name="T71">HG,KD</text:span><text:span text:style-name="T72">;</text:span></text:p>
      <text:p text:style-name="P73"><text:span text:style-name="T74">2.1.2</text:span><text:span text:style-name="T75">. šilumos (produkto) gamybos vienanarę kainą už rezervinės galios užtikrinimo paslaugą – 0,37 ct/kWh;</text:span></text:p>
      <text:p text:style-name="P76"><text:span text:style-name="T77">2.2</text:span><text:span text:style-name="T78">. šilumos (produkto) gamybos (įsigijimo) šilumos kainos dedamąsias:</text:span></text:p>
      <text:p text:style-name="P79"><text:span text:style-name="T80">2.2.1</text:span><text:span text:style-name="T81">. vienanarės kainos, išreiškiamos formule 1,91 + T</text:span><text:span text:style-name="T82">H,KD</text:span><text:span text:style-name="T83">, dedamąsias:</text:span></text:p>
      <text:p text:style-name="P84"><text:span text:style-name="T85">2.2.1.1</text:span><text:span text:style-name="T86">. vienanarės kainos pastoviąją dedamąją – 1,91 ct/kWh;</text:span></text:p>
      <text:p text:style-name="P87"><text:span text:style-name="T88">2.2.1.2</text:span><text:span text:style-name="T89">. vienanarės kainos kintamąją dedamąją –<text:s/></text:span><text:span text:style-name="T90">T</text:span><text:span text:style-name="T91">H,KD</text:span><text:span text:style-name="T92">;</text:span></text:p>
      <text:p text:style-name="P93"><text:span text:style-name="T94">2.2.2</text:span><text:span text:style-name="T95">. dvinarės kainos dedamąsias:</text:span></text:p>
      <text:p text:style-name="P96"><text:span text:style-name="T97">2.2.2.1</text:span><text:span text:style-name="T98">. pastoviąją dedamąją (šilumos srauto vidutinei galiai) – 13,93 Eur/mėn./kW;</text:span></text:p>
      <text:p text:style-name="P99"><text:span text:style-name="T100">2.2.2.2</text:span><text:span text:style-name="T101">. pastoviąją dedamąją (atitinkamai vartotojų grupei) – 16,88 Eur/mėn.;</text:span></text:p>
      <text:p text:style-name="P102"><text:span text:style-name="T103">2.2.2.3</text:span><text:span text:style-name="T104">. kintamąją<text:s/></text:span><text:span text:style-name="T105">dedamąją</text:span><text:span text:style-name="T106"><text:s/>– T</text:span><text:span text:style-name="T107">H,KD</text:span><text:span text:style-name="T108">;</text:span></text:p>
      <text:p text:style-name="P109"><text:span text:style-name="T110">2.3</text:span><text:span text:style-name="T111">. šilumos perdavimo kainas:</text:span></text:p>
      <text:p text:style-name="P112"><text:span text:style-name="T113">2.3.1</text:span><text:span text:style-name="T114">. vienanarės, išreiškiamos formule 1,50 + T</text:span><text:span text:style-name="T115">HT,KD</text:span><text:span text:style-name="T116">, dedamąsias:</text:span></text:p>
      <text:p text:style-name="P117"><text:span text:style-name="T118">2.3.1.1</text:span><text:span text:style-name="T119">. vienanarės kainos pastoviąją dedamąją –<text:s/></text:span><text:span text:style-name="T120">1,50 ct/kWh</text:span><text:span text:style-name="T121">;</text:span></text:p>
      <text:p text:style-name="P122"><text:span text:style-name="T123">2.3.1.2</text:span><text:span text:style-name="T124">. vienanarės kainos kintamąją dedamąją – T</text:span><text:span text:style-name="T125">HT,KD</text:span><text:span text:style-name="T126">;</text:span></text:p>
      <text:p text:style-name="P127"><text:span text:style-name="T128">2.3.2</text:span><text:span text:style-name="T129">. dvinarės kainos dedamąsias:</text:span></text:p>
      <text:p text:style-name="P130"><text:span text:style-name="T131">2.3.2.1</text:span><text:span text:style-name="T132">. pastoviąją<text:s/></text:span><text:span text:style-name="T133">dedamąją</text:span><text:span text:style-name="T134"><text:s/>(už suvartotos šilumos srauto vidutinę galią) –<text:s/></text:span><text:span text:style-name="T135">10,98 Eur/mėn./kW</text:span><text:span text:style-name="T136">;</text:span></text:p>
      <text:p text:style-name="P137"><text:span text:style-name="T138">2.3.2.2</text:span><text:span text:style-name="T139">. pastoviąją<text:s/></text:span><text:span text:style-name="T140">dedamąją (atitinkamai vartotojų grupei)<text:s/></text:span><text:span text:style-name="T141">–<text:s/></text:span><text:span text:style-name="T142">11,59 Eur</text:span><text:span text:style-name="T143">/mėn.;</text:span></text:p>
      <text:p text:style-name="P144"><text:span text:style-name="T145">2.3.2.3</text:span><text:span text:style-name="T146">. kintamąją<text:s/></text:span><text:span text:style-name="T147">dedamąją<text:s/></text:span><text:span text:style-name="T148">– T</text:span><text:span text:style-name="T149">HT,KD</text:span><text:span text:style-name="T150">;</text:span></text:p>
      <text:p text:style-name="P151"><text:span text:style-name="T152">2.4</text:span><text:span text:style-name="T153">.<text:s/></text:span><text:span text:style-name="T154">mažmeninio aptarnavimo vartotojams kainą<text:s/></text:span><text:span text:style-name="T155">pasirinktinai: jei vartotojas pasirinko mokėti už kiekvieną realizuotiną šilumos kilovatvalandę<text:s/></text:span><text:span text:style-name="T156">–</text:span><text:span text:style-name="T157"><text:s/>0,27 ct/kWh, jei vartotojas pasirinko mokėti kaip pastovų (mėnesio) užmokestį<text:s/></text:span><text:span text:style-name="T158">– mažmeninio aptarnavimo bazinis pastovus (mėnesio) užmokestis<text:s/></text:span><text:span text:style-name="T159">1,93 Eur/mėn./kW</text:span><text:span text:style-name="T160"><text:s/>arba mažmeninio aptarnavimo bazinis pastovus (mėnesio) užmokestis<text:s/></text:span><text:span text:style-name="T161">2,05 Eur/mėn.</text:span></text:p>
      <text:p text:style-name="P162"><text:span text:style-name="T163">3</text:span><text:span text:style-name="T164">. Nustatyti dedamųjų<text:s/></text:span><text:span text:style-name="T165">T</text:span><text:span text:style-name="T166">HG,KD</text:span><text:span text:style-name="T167">, T</text:span><text:span text:style-name="T168">H,KD</text:span><text:span text:style-name="T169">, T</text:span><text:span text:style-name="T170">HT,KD</text:span><text:span text:style-name="T171">,</text:span><text:span text:style-name="T172"><text:s/></text:span><text:span text:style-name="T173">T</text:span><text:span text:style-name="T174">H</text:span><text:span text:style-name="T175"><text:s/>formules:</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Dedamoji</text:p>
          </table:table-cell>
          <table:table-cell table:style-name="TableCell185">
            <text:p text:style-name="P186">Formulė</text:p>
          </table:table-cell>
        </table:table-row>
        <table:table-row table:style-name="TableRow187">
          <table:table-cell table:style-name="TableCell188">
            <text:p text:style-name="P189">1.</text:p>
          </table:table-cell>
          <table:table-cell table:style-name="TableCell190">
            <text:p text:style-name="P191">Šilumos (produkto) gamybos vienanarės kainos kintamoji dedamoji</text:p>
          </table:table-cell>
          <table:table-cell table:style-name="TableCell192">
            <text:p text:style-name="P193"><text:span text:style-name="T194">T</text:span><text:span text:style-name="T195">HG,KD</text:span><text:span text:style-name="T196"><text:s/>= 0,06 + ((5 023,0 × p</text:span><text:span text:style-name="T197">HG, d</text:span><text:span text:style-name="T198"><text:s/>) + (1 170,0 × p</text:span><text:span text:style-name="T199">HG, med b</text:span><text:span text:style-name="T200">)</text:span><text:span text:style-name="T201"><text:s/></text:span><text:span text:style-name="T202">+ (2,9 ×</text:span><text:span text:style-name="T203"><text:s/></text:span><text:span text:style-name="T204">p</text:span><text:span text:style-name="T205">HG, dyz<text:s/></text:span><text:span text:style-name="T206"><text:s/>)) / (17 095 496 / 100)</text:span></text:p>
          </table:table-cell>
        </table:table-row>
        <table:table-row table:style-name="TableRow207">
          <table:table-cell table:style-name="TableCell208">
            <text:p text:style-name="P209">2.</text:p>
          </table:table-cell>
          <table:table-cell table:style-name="TableCell210">
            <text:p text:style-name="P211">Šilumos (produkto) gamybos (įsigijimo) vienanarės kainos kintamoji dedamoji</text:p>
          </table:table-cell>
          <table:table-cell table:style-name="TableCell212">
            <text:p text:style-name="P213"><text:span text:style-name="T214">T</text:span><text:span text:style-name="T215">H,KD</text:span><text:span text:style-name="T216"><text:s/>= 0,04 + ((5 023,0 × p</text:span><text:span text:style-name="T217">HG, d</text:span><text:span text:style-name="T218">) + (1 170,0 × p</text:span><text:span text:style-name="T219">HG, med b</text:span><text:span text:style-name="T220">)</text:span><text:span text:style-name="T221"><text:s/></text:span><text:span text:style-name="T222">+ (2,9 ×</text:span><text:span text:style-name="T223"><text:s/></text:span><text:span text:style-name="T224">p</text:span><text:span text:style-name="T225">HG, dyz</text:span><text:span text:style-name="T226">) + (5 476 000 × p</text:span><text:span text:style-name="T227">HP</text:span><text:span text:style-name="T228"><text:s/>/ 100)) / (22 571 496 / 100)</text:span></text:p>
          </table:table-cell>
        </table:table-row>
        <table:table-row table:style-name="TableRow229">
          <table:table-cell table:style-name="TableCell230">
            <text:p text:style-name="P231">3.</text:p>
          </table:table-cell>
          <table:table-cell table:style-name="TableCell232">
            <text:p text:style-name="P233">Šilumos perdavimo kainos kintamoji dedamoji</text:p>
          </table:table-cell>
          <table:table-cell table:style-name="TableCell234">
            <text:p text:style-name="P235"><text:span text:style-name="T236">T</text:span><text:span text:style-name="T237">HT,KD</text:span><text:span text:style-name="T238"><text:s/>= 0,06 + (2 904 000 × T</text:span><text:span text:style-name="T239">H</text:span><text:span text:style-name="T240">) / 19 667 496</text:span></text:p>
          </table:table-cell>
        </table:table-row>
        <table:table-row table:style-name="TableRow241">
          <table:table-cell table:style-name="TableCell242">
            <text:p text:style-name="P243">4.</text:p>
          </table:table-cell>
          <table:table-cell table:style-name="TableCell244">
            <text:p text:style-name="P245">Šilumos (produkto) gamybos (įsigijimo) kaina</text:p>
          </table:table-cell>
          <table:table-cell table:style-name="TableCell246">
            <text:p text:style-name="P247"><text:span text:style-name="T248">T</text:span><text:span text:style-name="T249">H</text:span><text:span text:style-name="T250"><text:s/>= 1,91 + T</text:span><text:span text:style-name="T251">H,KD</text:span></text:p>
          </table:table-cell>
        </table:table-row>
      </table:table>
      <text:p text:style-name="P252">čia:</text:p>
      <text:p text:style-name="P253"><text:span text:style-name="T254">p</text:span><text:span text:style-name="T255">HG, d</text:span><text:span text:style-name="T256"><text:s/>– gamtinių dujų kaina (Eur/MWh);</text:span></text:p>
      <text:p text:style-name="P257"><text:span text:style-name="T258">p</text:span><text:span text:style-name="T259">HG,</text:span><text:span text:style-name="T260"><text:s/>med b</text:span><text:span text:style-name="T261"><text:s/>– medienos kilmės biokuro kaina (Eur/t</text:span><text:span text:style-name="T262">ne</text:span><text:span text:style-name="T263">);</text:span></text:p>
      <text:p text:style-name="P264"><text:span text:style-name="T265">p</text:span><text:span text:style-name="T266">HG, dyz<text:s/></text:span><text:span text:style-name="T267"><text:s/>– dyzelino kaina (Eur/t</text:span><text:span text:style-name="T268">ne</text:span><text:span text:style-name="T269">);</text:span></text:p>
      <text:p text:style-name="P270"><text:span text:style-name="T271">p</text:span><text:span text:style-name="T272">HP<text:s/></text:span><text:span text:style-name="T273"><text:s/>– pirktos šilumos kaina (ct/kWh).</text:span></text:p>
      <text:p text:style-name="P274"/>
      <text:p text:style-name="P275"><text:span text:style-name="T276">4</text:span><text:span text:style-name="T277">. Paskirstyti 12 mėnesių laikotarpiui dėl šilumos kainoje įskaitytų ir faktiškai patirtų sąnaudų kurui ir šilumai įsigyti dydžių neatitikties per šilumos kainos dedamųjų galiojimo laikotarpį 2017 m. balandžio 1 d. – 2018 m. birželio 30 d</text:span><text:span text:style-name="T278">. susidariusias 22,92 tūkst. Eur nepadengtas sąnaudas ir 2016 m. spalio 1 d. – 2017 m. rugsėjo 30 d. laikotarpiu susidariusias 0,14 tūkst. Eur nepadengtas sąnaudas</text:span><text:span text:style-name="T279">, iš viso 23,06 tūkst. Eur nepadengtų sąnaudų,<text:s/></text:span><text:span text:style-name="T280">didinant šilumos</text:span><text:span text:style-name="T281"><text:s/>kainą 0,12 ct/kWh.</text:span></text:p>
      <text:p text:style-name="P282"><text:span text:style-name="T283">Šis nutarimas gali būti skundžiamas Lietuvos Respublikos administracinių bylų teisenos įstatymo nustatyta tvarka ir sąlygomis.</text:span></text:p>
      <text:p text:style-name="P284"/>
      <text:p text:style-name="P285"/>
      <text:p text:style-name="P286"/>
      <text:p text:style-name="P287"><text:span text:style-name="T288">Komisijos pirmininkė</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12T10:22:00Z</meta:creation-date>
    <dc:date>2019-06-12T10:22:00Z</dc:date>
    <meta:print-date>2017-05-25T11:02: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117" meta:word-count="656" meta:character-count="5193" meta:row-count="358" meta:non-whitespace-character-count="4654"/>
  </office:meta>
</office:document-meta>
</file>