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fo:text-transform="uppercase" style:font-size-complex="11pt"/>
    </style:style>
    <style:style style:name="T29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3 M. SAUSIO 30 D. DEKRETO NR. 1K-1358 „DĖL VALSTYBĖS APDOVANOJIMŲ TARYBOS NARIŲ SKYRIMO“ PAKEITIMO<text:s/></text:p>
      <text:p text:style-name="P16"/>
      <text:p text:style-name="P17">2014 m. sausio 24 d. Nr. 1K-170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P a k e<text:s/></text:span><text:span text:style-name="T25">i č i u Lietuvos Respublikos Prezidento 2013 m. sausio 30 d. dekreto Nr. 1K-1358 „Dėl Valstybės apdovanojimų tarybos narių skyrimo“ 1 straipsnį – išbraukiu iš Valstybės apdovanojimų tarybos narių Joną MARKEVIČIŲ ir vietoj jo Valstybės apdovanojimų tarybos<text:s/></text:span><text:span text:style-name="T26">nariu skiriu Lietuvos valstybės ordino kavalierių Almantą LEIKĄ, nustatydama jam įgaliojimų laiką iki 2016 m. vasario 7 d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24T21:31:00Z</meta:creation-date>
    <dc:date>2014-01-24T21:31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