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name="TimesLT"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fo:letter-spacing="0.0416in" style:font-size-complex="12pt" fo:language="en" fo:country="GB"/>
    </style:style>
    <style:style style:name="T52" style:parent-style-name="DefaultParagraphFont" style:family="text">
      <style:text-properties style:font-name="TimesLT" style:font-size-complex="12pt" fo:language="en" fo:country="GB"/>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028in" style:rel-width="scale" style:rel-height="scale"><draw:image xlink:href="media/image1.jpeg" xlink:type="simple" xlink:show="embed" xlink:actuate="onLoad"/><svg:title/><svg:desc>C:\Users\HP\Desktop\Herbas1.jpg</svg:desc></draw:frame></text:span></text:p>
      <text:h text:style-name="P3" text:outline-level="3"/>
      <text:h text:style-name="P4" text:outline-level="3">UTENOS RAJONO SAVIVALDYBĖS ADMINISTRACIJOS DIREKTORIUS</text:h>
      <text:p text:style-name="P5"/>
      <text:p text:style-name="P6">ĮSAKYMAS</text:p>
      <text:p text:style-name="P7"><text:span text:style-name="T8">DĖL VIETOVĖS LYGMENS TERITORIJŲ PLANAVIMO DOKUMENTO (DETALIOJO PLANO) KEITIMO PATVIRTINIMO IR ŽEMĖS SKLYPŲ NAUDOJIMO BŪDŲ NUSTATYMO<text:s/></text:span></text:p>
      <text:p text:style-name="P9"/>
      <text:p text:style-name="P10">2022 m. gegužės 13 d. <text:s/>Nr.<text:s/>AĮ-668</text:p>
      <text:p text:style-name="P11">Utena</text:p>
      <text:p text:style-name="P12"/>
      <text:p text:style-name="P13"><text:span text:style-name="T14">Vadovaudamasi Lietuvos Respublikos vietos savivaldos įstatymo 29 straipsnio 5 dalimi, 8 dalies 12 punktu, Lietuvos Respublikos teritorijų planavimo įstatymo 27 straipsnio 4 dalimi,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9 punktu ir Kompleksinio teritorijų planavimo dokumentų rengimo taisyklių, patvirtintų Lietuvos Respublikos aplinkos ministro 2014 m. sausio 2 d. įsakymo Nr. D1-8 „Dėl Kompleksinio teritorijų planavimo dokumentų rengimo taisyklių patvirtinimo“, 307, 313 punktais bei atsižvelgdama į Valstybinės teritorijų planavimo ir statybos inspekcijos prie Aplinkos ministerijos 2022 m. gegužės 10 d. teritorijų planavimo dokumento patikrinimo aktą Nr. REG223147:</text:span></text:p>
      <text:p text:style-name="P15"><text:span text:style-name="T16">1</text:span><text:span text:style-name="T17">.</text:span><text:span text:style-name="T18"><text:tab/></text:span><text:span text:style-name="T19">Tvirtin</text:span><text:span text:style-name="T20">u vietovės lygmens teritorijų planavimo dokumento (detaliojo plano), patvirtinto Utenos rajono savivaldybės tarybos 2006 m. lapkričio 30 d. sprendimu Nr. TS-262 „Dėl detaliųjų planų patvirtinimo“, keitimą (pridedama aiškinamasis raštas ir pagrindinis brėžinys).</text:span></text:p>
      <text:p text:style-name="P21"><text:span text:style-name="T22">2</text:span><text:span text:style-name="T23">.</text:span><text:span text:style-name="T24"><text:tab/></text:span><text:span text:style-name="T25">Sujungi</text:span><text:span text:style-name="T26">u šio įsakymo 1 punktu patvirtintu detaliuoju planu kitos paskirties žemės sklypus (kadastro Nr. 8270/0006:164, 8270/0006:162, 8270/0006:163 ir Nr. 8270/0006:182 Utenos m. k. v.), esančius A. Baranausko g. 23, 25, 27 ir Meldų g. 4A, Utenos m.) į vieną sklypą.</text:span></text:p>
      <text:p text:style-name="P27"><text:span text:style-name="T28">3</text:span><text:span text:style-name="T29">.</text:span><text:span text:style-name="T30"><text:tab/></text:span><text:span text:style-name="T31">Padalin</text:span><text:span text:style-name="T32">u šio įsakymo 1 punktu patvirtintu detaliuoju planu naujai suformuotą žemės sklypą į tris atskirus žemės sklypus ir<text:s/></text:span><text:span text:style-name="T33">nustata</text:span><text:span text:style-name="T34">u naudojimo būdus:</text:span></text:p>
      <text:p text:style-name="P35"><text:span text:style-name="T36">3.1</text:span><text:span text:style-name="T37">.</text:span><text:span text:style-name="T38"><text:tab/>3836 kv. m ploto kitos paskirties žemės sklypui Nr. 1 - komercinės paskirties objektų teritorijos naudojimo būdą;</text:span></text:p>
      <text:p text:style-name="P39"><text:span text:style-name="T40">3.2</text:span><text:span text:style-name="T41">.</text:span><text:span text:style-name="T42"><text:tab/>1227 kv. m ploto kitos paskirties žemės sklypui Nr. 2 - vienbučių ir dvibučių gyvenamųjų pastatų teritorijos naudojimo būdą;</text:span></text:p>
      <text:p text:style-name="P43"><text:span text:style-name="T44">3.3</text:span><text:span text:style-name="T45">.</text:span><text:span text:style-name="T46"><text:tab/>1345 kv. m ploto kitos paskirties žemės sklypui Nr. 3 - vienbučių ir dvibučių gyvenamųjų pastatų teritorijos naudojimo būdą. <text:s/></text:span></text:p>
      <text:p text:style-name="P47"><text:span text:style-name="T48">4</text:span><text:span text:style-name="T49">.</text:span><text:span text:style-name="T50"><text:tab/></text:span><text:span text:style-name="T51">Nuroda</text:span><text:span text:style-name="T52">u, kad šis įsakymas turi būti paskelbtas Teisės aktų registre ir savivaldybės interneto svetainėje (www.utena.lt).</text:span></text:p>
      <text:p text:style-name="P53"/>
      <text:p text:style-name="P54"/>
      <text:p text:style-name="P55"/>
      <text:p text:style-name="P56"><text:span text:style-name="T57">Administracijos direktoriaus pavaduotoja,</text:span></text:p>
      <text:p text:style-name="P58"><text:span text:style-name="T59">pavaduojanti administracijos direktorių<text:s/></text:span><text:span text:style-name="T60"><text:tab/></text:span><text:span text:style-name="T61"><text:tab/></text:span><text:span text:style-name="T62"><text:tab/></text:span><text:span text:style-name="T63"><text:tab/></text:span><text:span text:style-name="T64"><text:tab/><text:s text:c="8"/>Zita Rin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AJONO SAVIVALDYBĖS TARYBA</dc:title>
    <meta:initial-creator>Architekturos skyrius</meta:initial-creator>
    <dc:creator>adlibuser</dc:creator>
    <meta:creation-date>2022-05-13T13:42:00Z</meta:creation-date>
    <dc:date>2022-05-13T13:42:00Z</dc:date>
    <meta:print-date>2019-11-25T14:51:00Z</meta:print-date>
    <meta:template xlink:href="Normal.dotm" xlink:type="simple"/>
    <meta:editing-cycles>2</meta:editing-cycles>
    <meta:editing-duration>PT0S</meta:editing-duration>
    <meta:document-statistic meta:page-count="2" meta:paragraph-count="16" meta:word-count="307" meta:character-count="2505" meta:row-count="63" meta:non-whitespace-character-count="2214"/>
  </office:meta>
</office:document-meta>
</file>