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etter-spacing="0.0277in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etter-spacing="0.0277in"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6.6%"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LIETUVOS RESPUBLIKOS SVEIKATOS APSAUGOS MINISTRO 2020 M. GRUODŽIO 7 D. ĮSAKYMO NR. V-2834 „DĖL E. SVEIKATOS VALDYBOS SUDARYMO“ PAKEITIMO</text:span></text:p>
      <text:p text:style-name="P18"/>
      <text:p text:style-name="P19"><text:span text:style-name="T20">2022 m. sausio 24 d. Nr.<text:s/></text:span>V-133</text:p>
      <text:p text:style-name="P21">Vilnius</text:p>
      <text:p text:style-name="P22"/>
      <text:p text:style-name="P23"/>
      <text:p text:style-name="P24"><text:span text:style-name="T25">P a k e i č i u Lietuvos Respublikos sveikatos apsaugos ministro 2020 m. gruodžio 7 d. įsakymą Nr. V-2834 „Dėl E. sveikatos valdybos sudarymo“:</text:span></text:p>
      <text:p text:style-name="P26"><text:span text:style-name="T27">1.1</text:span><text:span text:style-name="T28">. Pakeičiu 1.1 ir 1.2 papunkčius ir juos išdėstau taip:<text:s/></text:span></text:p>
      <text:p text:style-name="P29"><text:span text:style-name="T30">„</text:span><text:span text:style-name="T31">1.1</text:span><text:span text:style-name="T32">.</text:span><text:span text:style-name="T33"><text:s/>Aurimas Pečkauskas<text:s/></text:span><text:span text:style-name="T34">– Lietuvos Respublikos sveikatos apsaugos viceministras (valdybos pirmininkas);</text:span></text:p>
      <text:p text:style-name="P35"><text:span text:style-name="T36">1.2</text:span><text:span text:style-name="T37">.<text:s/></text:span><text:span text:style-name="T38">Linas Kavolius – Lietuvos Respublikos sveikatos apsaugos ministerijos<text:s/></text:span><text:span text:style-name="T39">patarėjas<text:s/></text:span><text:span text:style-name="T40">(valdybos pirmininko pavaduotojas);“.</text:span></text:p>
      <text:p text:style-name="P41"><text:span text:style-name="T42">1.</text:span><text:span text:style-name="T43">2</text:span><text:span text:style-name="T44">. Pripažįstu netekusiu galios 1.4 papunktį.<text:s/></text:span></text:p>
      <text:p text:style-name="P45"><text:span text:style-name="T46">1.3</text:span><text:span text:style-name="T47">. Papildau 1.6</text:span><text:span text:style-name="T48">1</text:span><text:span text:style-name="T49"><text:s/>papunkčiu:<text:s/></text:span></text:p>
      <text:p text:style-name="P50"><text:span text:style-name="T51">„</text:span><text:span text:style-name="T52">1.6</text:span><text:span text:style-name="T53">1</text:span><text:span text:style-name="T54">. Jolita Jakutienė –<text:s/></text:span><text:span text:style-name="T55">viešosios įstaigos<text:s/></text:span><text:span text:style-name="T56">Vilniaus universiteto ligoninės Santaros klinikų direktorė valdymui;“.</text:span></text:p>
      <text:p text:style-name="P57"/>
      <text:p text:style-name="P58"/>
      <text:p text:style-name="P59"/>
      <text:p text:style-name="P60">Sveikatos apsaugos ministras<text:tab/>Arūnas Dulky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517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text-properties fo:font-size="11pt" style:font-size-asian="11pt" style:font-size-complex="11pt"/>
    </style:style>
    <style:style style:name="P9" style:parent-style-name="Normal" style:family="paragraph"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>Parengė</text:p>
        <text:p text:style-name="P9">Raimonda Paškevičienė, tel. (8 5) 266 1490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1-24T06:52:00Z</meta:creation-date>
    <dc:date>2022-01-24T06:52:00Z</dc:date>
    <meta:print-date>2020-01-23T06:3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2" meta:character-count="963" meta:row-count="45" meta:non-whitespace-character-count="857"/>
  </office:meta>
</office:document-meta>
</file>