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fo:text-indent="0.5in"/>
      <style:text-properties fo:color="#000000"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fo:text-indent="0.5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margin-right="-0.25in" fo:text-indent="0.5in">
        <style:tab-stops>
          <style:tab-stop style:type="left" style:position="0.4923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fo:margin-right="-0.0013in"/>
      <style:text-properties style:font-name-asian="Calibri" style:font-size-complex="12pt"/>
    </style:style>
    <style:style style:name="P19" style:parent-style-name="Normal" style:family="paragraph">
      <style:paragraph-properties fo:text-align="center" fo:margin-right="-0.0013in"/>
      <style:text-properties style:font-name-asian="Calibri" style:font-size-complex="12pt"/>
    </style:style>
    <style:style style:name="P20" style:parent-style-name="Normal" style:family="paragraph">
      <style:paragraph-properties fo:text-align="justify" fo:line-height="115%" fo:margin-right="-0.25in"/>
      <style:text-properties style:font-name-asian="Calibri" style:font-size-complex="12pt"/>
    </style:style>
    <style:style style:name="P21" style:parent-style-name="Normal" style:family="paragraph">
      <style:paragraph-properties fo:text-align="justify" fo:line-height="115%" fo:margin-right="-0.25in"/>
      <style:text-properties style:font-name-asian="Calibri" style:font-size-complex="12pt"/>
    </style:style>
    <style:style style:name="P22" style:parent-style-name="Normal" style:family="paragraph">
      <style:paragraph-properties fo:text-align="justify" fo:line-height="115%" fo:text-indent="0.5909in">
        <style:tab-stops>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letter-spacing="0.034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line-height="115%" fo:margin-right="-0.25in" fo:text-indent="0.5in"/>
      <style:text-properties fo:font-weight="bold" style:font-weight-asian="bold" style:font-weight-complex="bold" fo:text-transform="uppercase" style:font-size-complex="12pt"/>
    </style:style>
    <style:style style:name="P30" style:parent-style-name="Normal" style:family="paragraph">
      <style:paragraph-properties fo:text-align="center" fo:line-height="115%" fo:margin-right="-0.2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line-height="115%" fo:margin-right="-0.25in"/>
      <style:text-properties fo:font-weight="bold" style:font-weight-asian="bold" style:font-weight-complex="bold" style:font-size-complex="12pt"/>
    </style:style>
    <style:style style:name="P34" style:parent-style-name="Normal" style:family="paragraph">
      <style:paragraph-properties fo:text-align="center" fo:line-height="115%" fo:margin-right="-0.25in"/>
      <style:text-properties fo:font-weight="bold" style:font-weight-asian="bold" style:font-weight-complex="bold" fo:text-transform="uppercase"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fo:line-height="115%" fo:margin-right="-0.0006in" fo:text-indent="0.5in"/>
      <style:text-properties style:font-weight-complex="bold" fo:text-transform="uppercase" style:font-size-complex="12pt"/>
    </style:style>
    <style:style style:name="P37" style:parent-style-name="Normal" style:family="paragraph">
      <style:paragraph-properties fo:text-align="justify" fo:line-height="115%" fo:text-indent="0.5909in"/>
      <style:text-properties fo:color="#000000"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fo:color="#000000" fo:letter-spacing="0.048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text-indent="0.5909in"/>
      <style:text-properties fo:font-weight="bold" style:font-weight-asian="bold"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fo:text-indent="0.5909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ext-properties style:font-size-complex="12pt"/>
    </style:style>
    <style:style style:name="P86" style:parent-style-name="Normal" style:family="paragraph">
      <style:paragraph-properties fo:text-align="justify" fo:text-indent="0.5909in"/>
      <style:text-properties style:font-size-complex="12pt"/>
    </style:style>
    <style:style style:name="P87" style:parent-style-name="Normal" style:family="paragraph">
      <style:paragraph-properties fo:text-align="justify" fo:text-indent="0.5909in"/>
      <style:text-properties style:font-size-complex="12pt"/>
    </style:style>
    <style:style style:name="P88" style:parent-style-name="Normal" style:family="paragraph">
      <style:paragraph-properties fo:text-align="justify" fo:text-indent="0.5909in"/>
      <style:text-properties style:font-size-complex="12pt"/>
    </style:style>
    <style:style style:name="P89" style:parent-style-name="Normal" style:family="paragraph">
      <style:paragraph-properties fo:text-align="justify" fo:text-indent="0.5909in"/>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style:font-size-complex="12pt" fo:language="en" fo:country="US"/>
    </style:style>
    <style:style style:name="T98" style:parent-style-name="DefaultParagraphFont" style:family="text">
      <style:text-properties fo:font-weight="bold" style:font-weight-asian="bold" style:font-size-complex="12pt" fo:language="en" fo:country="US"/>
    </style:style>
    <style:style style:name="T99" style:parent-style-name="DefaultParagraphFont" style:family="text">
      <style:text-properties fo:font-weight="bold" style:font-weight-asian="bold" style:font-size-complex="12pt" fo:language="en" fo:country="US"/>
    </style:style>
    <style:style style:name="T100" style:parent-style-name="DefaultParagraphFont" style:family="text">
      <style:text-properties style:font-name="TimesLT" fo:font-weight="bold" style:font-weight-asian="bold" fo:font-size="10pt" style:font-size-asian="10pt" fo:language="en" fo:country="US"/>
    </style:style>
    <style:style style:name="T101" style:parent-style-name="DefaultParagraphFont" style:family="text">
      <style:text-properties fo:font-weight="bold" style:font-weight-asian="bold" style:font-weight-complex="bold" style:font-size-complex="12pt" fo:language="en" fo:country="US"/>
    </style:style>
    <style:style style:name="P102" style:parent-style-name="Normal" style:family="paragraph">
      <style:paragraph-properties fo:text-align="center"/>
      <style:text-properties fo:font-weight="bold" style:font-weight-asian="bold" style:font-weight-complex="bold" style:font-size-complex="12pt" fo:language="en" fo:country="US"/>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013in" fo:text-indent="0.5909in"/>
      <style:text-properties style:font-size-complex="12pt"/>
    </style:style>
    <style:style style:name="P106" style:parent-style-name="Normal" style:family="paragraph">
      <style:paragraph-properties fo:text-align="justify" fo:margin-right="-0.0013in" fo:text-indent="0.5909in"/>
      <style:text-properties style:font-size-complex="12pt"/>
    </style:style>
    <style:style style:name="P107" style:parent-style-name="Normal" style:family="paragraph">
      <style:paragraph-properties fo:text-align="justify" fo:margin-right="-0.0013in" fo:text-indent="0.5909in"/>
      <style:text-properties style:font-size-complex="12pt"/>
    </style:style>
    <style:style style:name="P108" style:parent-style-name="Normal" style:family="paragraph">
      <style:paragraph-properties fo:text-align="justify" fo:margin-right="-0.0013in" fo:text-indent="0.5909in"/>
      <style:text-properties style:font-size-complex="12pt"/>
    </style:style>
    <style:style style:name="P109" style:parent-style-name="Normal" style:family="paragraph">
      <style:paragraph-properties fo:text-align="justify" fo:margin-right="-0.0013in" fo:text-indent="0.5909in"/>
      <style:text-properties style:font-size-complex="12pt"/>
    </style:style>
    <style:style style:name="P110" style:parent-style-name="Normal" style:family="paragraph">
      <style:paragraph-properties fo:text-align="justify" fo:margin-right="-0.0013in" fo:text-indent="0.5909in"/>
      <style:text-properties style:font-size-complex="12pt"/>
    </style:style>
    <style:style style:name="P111" style:parent-style-name="Normal" style:family="paragraph">
      <style:paragraph-properties fo:text-align="justify" fo:margin-right="-0.0013in"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name-complex="Arial"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ext-properties style:font-size-complex="12pt"/>
    </style:style>
    <style:style style:name="P116" style:parent-style-name="Normal" style:family="paragraph">
      <style:paragraph-properties fo:text-align="justify" fo:text-indent="0.5909in"/>
      <style:text-properties style:font-size-complex="12pt"/>
    </style:style>
    <style:style style:name="P117" style:parent-style-name="Normal" style:family="paragraph">
      <style:paragraph-properties fo:text-align="justify" fo:margin-right="-0.0013in" fo:text-indent="0.5909in"/>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text-properties style:font-size-complex="12pt"/>
    </style:style>
    <style:style style:name="P122" style:parent-style-name="Normal" style:family="paragraph">
      <style:paragraph-properties fo:text-align="center"/>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ext-properties style:font-size-complex="12pt"/>
    </style:style>
    <style:style style:name="P131" style:parent-style-name="Normal" style:family="paragraph">
      <style:paragraph-properties fo:text-align="justify" fo:text-indent="0.5909in"/>
      <style:text-properties style:font-size-complex="12pt"/>
    </style:style>
    <style:style style:name="P132" style:parent-style-name="Normal" style:family="paragraph">
      <style:paragraph-properties fo:text-align="justify" fo:text-indent="0.5909in"/>
      <style:text-properties style:font-size-complex="12pt"/>
    </style:style>
    <style:style style:name="P133" style:parent-style-name="Normal" style:family="paragraph">
      <style:paragraph-properties fo:text-align="justify" fo:text-indent="0.5909in"/>
      <style:text-properties style:font-size-complex="12pt"/>
    </style:style>
    <style:style style:name="P134" style:parent-style-name="Normal" style:family="paragraph">
      <style:paragraph-properties fo:text-align="justify" fo:text-indent="0.5909in"/>
      <style:text-properties style:font-size-complex="12pt"/>
    </style:style>
    <style:style style:name="P135" style:parent-style-name="Normal" style:family="paragraph">
      <style:paragraph-properties fo:text-align="justify" fo:text-indent="0.5909in"/>
      <style:text-properties style:font-size-complex="12pt"/>
    </style:style>
    <style:style style:name="P136" style:parent-style-name="Normal" style:family="paragraph">
      <style:paragraph-properties fo:text-align="justify" fo:text-indent="0.5909in"/>
      <style:text-properties style:font-size-complex="12pt"/>
    </style:style>
    <style:style style:name="P137" style:parent-style-name="Normal" style:family="paragraph">
      <style:paragraph-properties fo:text-align="justify" fo:text-indent="0.5909in"/>
      <style:text-properties style:font-size-complex="12pt"/>
    </style:style>
    <style:style style:name="P138" style:parent-style-name="Normal" style:family="paragraph">
      <style:paragraph-properties fo:text-align="justify" fo:text-indent="0.5909in"/>
      <style:text-properties style:font-size-complex="12pt"/>
    </style:style>
    <style:style style:name="P139" style:parent-style-name="Normal" style:family="paragraph">
      <style:paragraph-properties fo:text-align="justify" fo:text-indent="0.5909in"/>
      <style:text-properties style:font-size-complex="12pt"/>
    </style:style>
    <style:style style:name="P140" style:parent-style-name="Normal" style:family="paragraph">
      <style:paragraph-properties fo:text-align="justify" fo:text-indent="0.5909in"/>
      <style:text-properties style:font-size-complex="12pt"/>
    </style:style>
    <style:style style:name="P141" style:parent-style-name="Normal" style:family="paragraph">
      <style:paragraph-properties fo:text-align="justify" fo:text-indent="0.5909in"/>
      <style:text-properties style:font-size-complex="12pt"/>
    </style:style>
    <style:style style:name="P142" style:parent-style-name="Normal" style:family="paragraph">
      <style:paragraph-properties fo:text-align="justify" fo:text-indent="0.5909in"/>
      <style:text-properties style:font-size-complex="12pt"/>
    </style:style>
    <style:style style:name="P143" style:parent-style-name="Normal" style:family="paragraph">
      <style:paragraph-properties fo:text-align="justify" fo:text-indent="0.5909in"/>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margin-right="-0.25in"/>
    </style:style>
    <style:style style:name="P147" style:parent-style-name="Normal" style:family="paragraph">
      <style:paragraph-properties fo:text-align="justify" fo:line-height="115%" fo:margin-right="-0.25in"/>
    </style:style>
    <style:style style:name="P148" style:parent-style-name="Normal" style:family="paragraph">
      <style:paragraph-properties fo:text-align="justify" fo:line-height="115%" fo:margin-right="-0.25in"/>
    </style:style>
    <style:style style:name="P149" style:parent-style-name="Normal" style:family="paragraph">
      <style:paragraph-properties fo:text-align="justify" fo:line-height="115%" fo:margin-right="-0.25in"/>
      <style:text-properties style:font-size-complex="12pt"/>
    </style:style>
    <style:style style:name="P150" style:parent-style-name="Normal" style:family="paragraph">
      <style:paragraph-properties fo:text-align="justify" fo:line-height="115%" fo:margin-right="-0.25in"/>
      <style:text-properties style:font-size-complex="12pt"/>
    </style:style>
    <style:style style:name="P151" style:parent-style-name="Normal" style:family="paragraph">
      <style:paragraph-properties fo:text-align="justify" fo:line-height="115%" fo:margin-right="-0.25in"/>
      <style:text-properties style:font-size-complex="12pt"/>
    </style:style>
    <style:style style:name="P152" style:parent-style-name="Normal" style:family="paragraph">
      <style:paragraph-properties fo:text-align="justify" fo:line-height="115%" fo:margin-right="-0.25in"/>
      <style:text-properties style:font-size-complex="12pt"/>
    </style:style>
    <style:style style:name="P153"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54" style:parent-style-name="Normal" style:family="paragraph">
      <style:paragraph-properties fo:text-align="justify" fo:line-height="115%" fo:margin-right="-0.25in"/>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margin-right="-0.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78264in" svg:height="0.80903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text:s/></text:span><text:span text:style-name="T16">TEISINGUMO MINISTRO 2008 M. GRUODŽIO 1 D. ĮSAKYMO NR. 1R-458 „DĖL ADVOKATŲ KVALIFIKACINIO EGZAMINO PROGRAMOS PATVIRTINIMO“ PAKEITIMO</text:span></text:p>
      <text:p text:style-name="P17"/>
      <text:p text:style-name="P18">2014 m. balandžio 28 d. Nr. 1R-147</text:p>
      <text:p text:style-name="P19">Vilnius</text:p>
      <text:p text:style-name="P20"/>
      <text:p text:style-name="P21"/>
      <text:p text:style-name="P22"><text:span text:style-name="T23">1</text:span><text:span text:style-name="T24">.<text:s/></text:span><text:span text:style-name="T25">Pakeičiu</text:span><text:span text:style-name="T26"><text:s/>Lietuvos Respublikos teisingumo ministro 2008 m. gruodžio 1 d. įsakymą Nr. 1R-458 „Dėl<text:s/></text:span><text:span text:style-name="T27">Advokatų kvalifikacinio egzamino programos patvirtinimo</text:span><text:span text:style-name="T28">“ ir išdėstau jį nauja redakcija:</text:span></text:p>
      <text:p text:style-name="P29"/>
      <text:p text:style-name="P30"><text:span text:style-name="T31">„</text:span><text:span text:style-name="T32">LIETUVOS RESPUBLIKOS TEISINGUMO MINISTRAS</text:span></text:p>
      <text:p text:style-name="P33"/>
      <text:p text:style-name="P34">ĮSAKYMAS</text:p>
      <text:p text:style-name="P35">DĖL ADVOKATŲ KVALIFIKACINIO EGZAMINO IR ADVOKATŲ VEIKLOS ORGANIZAVIMO EGZAMINO PROGRAMOS PATVIRTINIMO</text:p>
      <text:p text:style-name="P36"/>
      <text:p text:style-name="P37"/>
      <text:p text:style-name="P38"><text:span text:style-name="T39">Vadovaudamasis Lietuvos Respublikos advokatūros įstatymo<text:s/></text:span><text:span text:style-name="T40">14 straipsnio 1 dalimi,</text:span></text:p>
      <text:p text:style-name="P41"><text:span text:style-name="T42">tvirtinu</text:span><text:span text:style-name="T43"><text:s/></text:span><text:span text:style-name="T44">Advokatų kvalifikacinio egzamino ir advokatų veiklos organizavimo egzamino</text:span><text:span text:style-name="T45"><text:s/></text:span><text:span text:style-name="T46">programą (pridedama).“</text:span></text:p>
      <text:p text:style-name="P47"><text:span text:style-name="T48">2</text:span><text:span text:style-name="T49">.<text:s/></text:span><text:span text:style-name="T50">Pakeičiu</text:span><text:span text:style-name="T51"><text:s/>nurodytuoju įsakymu patvirtintą Advokatų kvalifikacinio egzamino programą</text:span><text:span text:style-name="T52">:</text:span></text:p>
      <text:p text:style-name="P53"><text:span text:style-name="T54">2.1</text:span><text:span text:style-name="T55">. Pakeičiu programos pavadinimą ir išdėstau jį taip:</text:span></text:p>
      <text:p text:style-name="P56"><text:span text:style-name="T57">„Advokatų kvalifikacinio egzamino ir advokatų veiklos organizavimo egzamino programa“;</text:span></text:p>
      <text:p text:style-name="P58"><text:span text:style-name="T59">2.2</text:span><text:span text:style-name="T60">. Pakeičiu IX skyrių ir išdėstau jį taip:</text:span></text:p>
      <text:p text:style-name="P61"/>
      <text:p text:style-name="P62"/>
      <text:p text:style-name="P63"><text:span text:style-name="T64">„</text:span><text:span text:style-name="T65">IX</text:span><text:span text:style-name="T66">.<text:s/></text:span><text:span text:style-name="T67">ŽMOGAUS TEISĖS</text:span></text:p>
      <text:p text:style-name="P68"/>
      <text:p text:style-name="P69"><text:span text:style-name="T70">Europos žmogaus teisių konvencijos struktūra, joje įtvirtintų teisių ir pagrindinių laisvių klasifikavimas. Konvencijos ratifikavimas. Lietuvos Respublikos pareiškimai ir išlygos. Konvencijos įtaka Lietuvos Respublikos įstatymų leidybai ir teismų darbui. Konvencijos taikymas Lietuvos Respublikos vidaus teisėje. Konvencijos taikymo problemos Lietuvos Respublikos civilinėje ir baudžiamojoje teisėje.</text:span></text:p>
      <text:p text:style-name="P71"><text:span text:style-name="T72">Europos Žmogaus Teisių Teismo kompetencija, jo vaidmuo ir įtaka Europos žmogaus teisių konvencijos valstybių narių vidaus teisei ir teismų praktikai. Bylos prieš Lietuvą Europos Žmogaus Teisių Teisme ir svarbiausi Europos Žmogaus Teisių Teismo sprendimai bylose prieš kitas valstybes.“</text:span></text:p>
      <text:p text:style-name="P73"><text:span text:style-name="T74">2.3</text:span><text:span text:style-name="T75">. Pakeičiu X skyrių ir išdėstau jį taip:</text:span></text:p>
      <text:p text:style-name="P76"/>
      <text:p text:style-name="P77"><text:span text:style-name="T78">„</text:span><text:span text:style-name="T79">X</text:span><text:span text:style-name="T80">.<text:s/></text:span><text:span text:style-name="T81">TARPTAUTINĖ VIEŠOJI TEISĖ</text:span></text:p>
      <text:p text:style-name="P82"/>
      <text:p text:style-name="P83"><text:span text:style-name="T84">Pagrindiniai specifiniai tarptautinės teisės bruožai.</text:span></text:p>
      <text:p text:style-name="P85">Tarptautinės ir nacionalinės teisės santykis.</text:p>
      <text:p text:style-name="P86">Tarptautinės viešosios teisės šaltiniai.</text:p>
      <text:p text:style-name="P87">Tarptautinės sutartys. Tarptautinių sutarčių prigimtis. Tarptautinių sutarčių rūšys. Tarptautinės sutarties sudarymas. Išlyga dėl tarptautinės sutarties. Tarptautinės sutarties įsigaliojimas. Depozitaras. Tarptautinės sutarties registravimas ir skelbimas. Tarptautinės sutarties struktūra ir kalba. Tarptautinės sutarties aiškinimas. Tarptautinės sutartys ir trečiosios šalys. Tarptautinės sutarties laikymasis ir taikymas. Tarptautinių sutarčių galiojimas. Tarptautinių sutarčių nutraukimo ar sustabdymo pasekmės. Tarptautinės sutartys ir Lietuvos teisės sistema. Tarptautinių sutarčių taikymo Lietuvos vidaus teisėje ypatybės. Pagrindinės tarptautinės organizacijos, jų teisės aktai.</text:p>
      <text:p text:style-name="P88">Atsakomybė tarptautinėje viešojoje teisėje.</text:p>
      <text:p text:style-name="P89">Individo teisės, pareigos ir atsakomybė. Tarptautinės baudžiamosios teisės pagrindai. Teisinė pagalba ir ekstradicija.</text:p>
      <text:p text:style-name="P90"><text:span text:style-name="T91">Tarptautinės teisės subjekto požymiai. Valstybė kaip tarptautinės teisės subjektas. Valstybės ir Vyriausybės pripažinimas. Valstybių teisių perėmimas.“</text:span></text:p>
      <text:p text:style-name="P92"><text:span text:style-name="T93">2.4</text:span><text:span text:style-name="T94">. Papildau programą XI skyriumi:</text:span></text:p>
      <text:p text:style-name="P95"/>
      <text:p text:style-name="P96"><text:span text:style-name="T97">„</text:span><text:span text:style-name="T98">XI</text:span><text:span text:style-name="T99">.</text:span><text:span text:style-name="T100"><text:s/></text:span><text:span text:style-name="T101">EUROPOS SĄJUNGOS TEISĖ</text:span></text:p>
      <text:p text:style-name="P102"/>
      <text:p text:style-name="P103"><text:span text:style-name="T104">Europos Sąjungos teisės viršenybė. Europos Sąjungos teisės tiesioginis taikymas ir tiesioginis veikimas. Horizontalus ir vertikalus tiesioginis veikimas. Tiesioginio veikimo sąlygos. Europos Sąjungos teisės šaltiniai. Europos Sąjungos teisės aktų rūšys, jų ypatumai. Bendrieji Europos Sąjungos teisės principai. Subsidiarumo ir proporcingumo principai, teisinio tikrumo ir teisėtų lūkesčių principas.</text:span></text:p>
      <text:p text:style-name="P105">Pagrindinės Europos Sąjungos institucijos, jų kompetencija. Europos Sąjungos Teisingumo Teismo (toliau – ESTT) sudėtis, jurisdikcija ir vaidmuo formuojant Europos Sąjungos teisinę praktiką. Ieškinių rūšys. Europos Sąjungos Bendrasis Teismas: sudėtis ir jurisdikcija. Nacionalinių teismų teisė kreiptis į ESTT prašant preliminarių nutarimų.</text:p>
      <text:p text:style-name="P106">Laisvas prekių judėjimas. Prekės samprata Europos Sąjungos teisėje ir ESTT praktikoje. Fiskalinių ir nefiskalinių prekybos kliūčių samprata.<text:s/></text:p>
      <text:p text:style-name="P107">Muitų mokesčių ir rinkliavų, turinčių lygiavertį muitų mokesčiams poveikį, sąvoka ir draudimas. Vidaus apmokestinimo priemonės: panašių ir konkuruojančių prekių sąvokos, tiesiogiai ir netiesiogiai diskriminuojančių vidaus apmokestinimo priemonių draudimas. Kiekybinių apribojimų ir priemonių, turinčių lygiavertį poveikį, draudimas. Bendrai ir atskirai taikomi kiekybiniai apribojimai. Išimtys laisvam prekių judėjimui.</text:p>
      <text:p text:style-name="P108">Laisvas asmenų judėjimas. Pagrindiniai principai, taikomi laisvam asmenų judėjimui. Laisvas darbuotojų judėjimas: darbuotojo sąvoka ir teisės. Darbuotojo šeimos narių teisės, sąlygojamos laisvo asmenų judėjimo. Laisvas kitų asmenų (ne dirbančiųjų) judėjimas. Laisvo asmenų judėjimo išimys.</text:p>
      <text:p text:style-name="P109">Įsisteigimo laisvė. Savarankiškai dirbančių asmenų įsisteigimo laisvė. Diplomų pripažinimas. Įmonių įsisteigimo laisvė. Pirminio ir antrinio įsisteigimo laisvė. Įsisteigimo teisės ribojimo pagrįstumo kriterijai.</text:p>
      <text:p text:style-name="P110">Paslaugų teikimo laisvė: laisvė teikti ir laisvė gauti paslaugas. Paslaugų gavėjo ir paslaugas teikiančio asmens pilietybė, nuolatinė gyvenamoji / įregistravimo vieta. Laisvės teikti paslaugas išimtys.</text:p>
      <text:p text:style-name="P111"><text:span text:style-name="T112">Advokatų<text:s/></text:span><text:span text:style-name="T113">teisė laikinai teikti paslaugas ir teisė teikti nuolatines teisines paslaugas kitoje nei kilmės valstybėje</text:span><text:span text:style-name="T114">.</text:span></text:p>
      <text:p text:style-name="P115">Laisvas kapitalo judėjimas: kapitalo judėjimo tipai ir kapitalo judėjimo suvaržymų panaikinimas Europos Sąjungoje.<text:s/></text:p>
      <text:soft-page-break/>
      <text:p text:style-name="P116">Konkurencijos teisė. Europos Sąjungos konkurencijos teisės tikslai, principai ir struktūra. Pagrindinės Europos Sąjungos konkurencijos teisės sąvokos (ūkio subjektas, prekių ar geografinė rinka, rinkos galia).<text:s/></text:p>
      <text:p text:style-name="P117">Konkurenciją ribojantys susitarimai, įmonių asociacijų sprendimai ir suderinti veiksmai: turinys, draudžiamų susitarimų rūšys, išimtys. Piktnaudžiavimas dominuojančia padėtimi: sąlygos ir formos. Kelių įmonių dominuojanti padėtis. Rinkos struktūrų koncentracijos kontrolė: koncentracijos sąvoka, koncentracijos tyrimo procedūra ir koncentracijų vertinimas.<text:s/></text:p>
      <text:p text:style-name="P118"><text:span text:style-name="T119">Teisės derinimas Europos Sąjungoje: derinimo rūšys ir formos.“</text:span></text:p>
      <text:p text:style-name="P120">2.5. Papildau programą XII skyriumi:</text:p>
      <text:p text:style-name="P121"/>
      <text:p text:style-name="P122"><text:span text:style-name="T123">„</text:span><text:span text:style-name="T124">XII</text:span><text:span text:style-name="T125">.<text:s/></text:span><text:span text:style-name="T126">ADVOKATŪRA</text:span></text:p>
      <text:p text:style-name="P127"/>
      <text:p text:style-name="P128"><text:span text:style-name="T129">Advokatūros vieta Lietuvos teisinėje sistemoje. Advokatų profesinės veiklos reguliavimas.</text:span></text:p>
      <text:p text:style-name="P130">Advokato samprata. Advokato veikla. Advokatų profesinės veiklos principai. Advokato nepriekaištinga reputacija. Pripažinimo advokatu tvarka ir reikalavimai. Sprendimo pripažinti asmenį advokatu panaikinimas. Teisė verstis advokato praktika. Įrašymas į praktikuojančių advokatų sąrašą. Išbraukimas iš Lietuvos praktikuojančių advokatų sąrašo.</text:p>
      <text:p text:style-name="P131">Advokatų veiklos formos. Individualios advokato veiklos sąlygos. Advokatų, veikiančių partnerystės pagrindais, neįsteigiant juridinio asmens, veiklos sąlygos. Advokatų veikla įsteigiant juridinį asmenį.</text:p>
      <text:p text:style-name="P132">Advokato darbo vietai keliami reikalavimai. Advokato darbo vietos registravimas. Advokato veikloje naudojamų pavadinimų registravimas. Advokato veikloje naudojami dokumentai. Advokato finansinė apskaita.</text:p>
      <text:p text:style-name="P133">Advokato padėjėjo praktikos atlikimo tvarka. Advokato padėjėjo statuso ypatumai. Praktikos vadovo pareigos ir atsakomybė advokato padėjėjo praktikos laikotarpiu. Lietuvos advokatų padėjėjų sąrašas.</text:p>
      <text:p text:style-name="P134">Advokato atsakomybė. Advokato drausminės atsakomybės specifika. Advokato drausmės bylos nagrinėjimo tvarka, praktinės problemos. Advokato ar advokatų profesinės bendrijos profesinės civilinės atsakomybės privalomasis draudimas. Advokatų padėjėjų drausminė atsakomybė.</text:p>
      <text:p text:style-name="P135">Advokato profesinės teisės ir pareigos. Advokato funkcijos. Advokato veiklos apribojimai. Advokato veiklos garantijos. Neprofesionalios advokato praktikos pasekmių šalinimas. Ginčų dėl teisinių paslaugų teikimo nagrinėjimas.</text:p>
      <text:p text:style-name="P136">Etikos vaidmuo advokato veikloje. Advokato profesinės etikos samprata ir turinys. Advokato profesinės etikos principai, jų reglamentavimas. Advokato sąžiningumo ir garbingumo samprata. Advokato kompetencijos ir profesinės etikos santykis. Advokatų tarpusavio santykiai. Advokato santykiai su klientais. Advokato santykiai su valstybės institucijomis. Advokato elgesio teisme ypatumai. Advokato santykiai su savivaldos institucijomis.</text:p>
      <text:p text:style-name="P137">Susitarimo dėl teisinės pagalbos samprata. Advokato įgalinimų įforminimas. Atsisakymas sudaryti teisinės pagalbos sutartį. Teisinės pagalbos sutarties nutraukimo specifika.</text:p>
      <text:p text:style-name="P138">Advokato vieta valstybės garantuojamos teisinės pagalbos sistemoje. Advokato teikiamos valstybės garantuojamos teisinės pagalbos rūšys. Advokato paskyrimo teikti valstybės garantuojamą teisinę pagalbą sąlygos ir tvarka.</text:p>
      <text:p text:style-name="P139">Užmokestis už advokato teikiamą teisinę pagalbą. Advokato išlaidų apmokėjimas. Užmokestis už advokato teikiamą valstybės garantuojamą teisinę pagalbą.</text:p>
      <text:p text:style-name="P140">Advokato socialinis draudimas. Advokato sveikatos draudimas. Pajamų mokesčio taikymas advokatams. Advokatų pridėtinės vertės mokesčio taikymas advokatams.</text:p>
      <text:p text:style-name="P141">Advokatų savivalda. Lietuvos advokatūros funkcijos, organai ir sprendimai. Advokatų susirinkimas (konferencija), jo sušaukimo tvarka, kompetencija. Lietuvos advokatūros advokatų taryba, jos sudėtis, įgalinimai. Advokatų garbės teismas, jo sudėtis, funkcijos. Advokatų revizijos komisija, jos funkcijos ir įgalinimai.</text:p>
      <text:p text:style-name="P142">Lietuvos advokatūros lėšos.</text:p>
      <text:soft-page-break/>
      <text:p text:style-name="P143">Tarptautinės organizacijos, atstovaujančios advokatų interesams. Tarptautinė advokatų asociacija (International Bar Association – IBA). Europos advokatūrų ir teisinių bendrijų taryba (The Council of Bars and Law Societies of Europe – CCBE). Lietuvos advokatūros narystė tarptautinėse organizacijose.</text:p>
      <text:p text:style-name="P144"><text:span text:style-name="T145">Europos Sąjungos valstybių narių teisininkų teisės teikti paslaugas Lietuvos Respublikoje rūšys, įgyvendinimo sąlygos. Lietuvos advokato profesinio vardo suteikimo Europos Sąjungos valstybės narės teisininkui sąlygos ir tvarka.“</text:span></text:p>
      <text:p text:style-name="P146"/>
      <text:p text:style-name="P147"/>
      <text:p text:style-name="P148"/>
      <text:p text:style-name="P149">Teisingumo ministras<text:tab/><text:tab/><text:tab/><text:tab/><text:tab/>Juozas Bernatonis</text:p>
      <text:p text:style-name="P150"/>
      <text:p text:style-name="P151"/>
      <text:p text:style-name="P152">SUDERINTA</text:p>
      <text:p text:style-name="P153">Lietuvos advokatūros</text:p>
      <text:p text:style-name="P154"><text:span text:style-name="T155">2014-03-28 raštu Nr. 263</text:span></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indent="4.8236in">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style>
  </office:automatic-styles>
  <office:master-styles>
    <style:master-page style:name="MP0" style:page-layout-name="PL0">
      <style:header>
        <text:p text:style-name="P2">4</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user</dc:creator>
    <meta:creation-date>2020-06-12T05:31:00Z</meta:creation-date>
    <dc:date>2020-06-12T05:31:00Z</dc:date>
    <meta:print-date>2014-03-07T13:23:00Z</meta:print-date>
    <meta:template xlink:href="Normal.dotm" xlink:type="simple"/>
    <meta:editing-cycles>2</meta:editing-cycles>
    <meta:editing-duration>PT0S</meta:editing-duration>
    <meta:document-statistic meta:page-count="4" meta:paragraph-count="96" meta:word-count="1296" meta:character-count="9603" meta:row-count="336" meta:non-whitespace-character-count="8403"/>
  </office:meta>
</office:document-meta>
</file>