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5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 fo:margin-left="0.0055in">
        <style:tab-stops/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keep-with-next="always" fo:keep-together="always" fo:text-align="justify" fo:line-height="150%" fo:text-indent="0.8861in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/>
      <style:text-properties style:language-complex="he" style:country-complex="IL"/>
    </style:style>
    <style:style style:name="P33" style:parent-style-name="Normal" style:family="paragraph">
      <style:paragraph-properties fo:line-height="150%" fo:text-indent="0.6895in"/>
    </style:style>
    <style:style style:name="P34" style:parent-style-name="Normal" style:family="paragraph">
      <style:paragraph-properties fo:line-height="150%" fo:margin-left="0.5909in" fo:text-indent="0.6888in">
        <style:tab-stops/>
      </style:paragraph-properties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text-properties style:language-complex="he" style:country-complex="IL"/>
    </style:style>
    <style:style style:name="P37" style:parent-style-name="Normal" style:family="paragraph">
      <style:text-properties style:language-complex="he" style:country-complex="IL"/>
    </style:style>
    <style:style style:name="P38" style:parent-style-name="Normal" style:family="paragraph">
      <style:paragraph-properties fo:text-indent="0.0416in"/>
      <style:text-properties style:language-complex="he" style:country-complex="IL"/>
    </style:style>
    <style:style style:name="P3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<draw:frame draw:z-index="0" draw:id="id0" draw:style-name="a0" draw:name="Picture 1" text:anchor-type="as-char" svg:x="0in" svg:y="0in" svg:width="0.57778in" svg:height="0.5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ĮSAKYMAS</text:p>
      <text:p text:style-name="P21"/>
      <text:p text:style-name="P22">dėl kauno miesto savivaldybės administracijos direktoriaus 2016 m. vasario 5 d. įsakymo nr. a-295 „DĖL KAUNO MIESTO SAVIVALDYBĖS OBJEKTŲ AR ZONŲ, VIRŠ KURIŲ AR APLINK KURIUOS DRAUDŽIAMI BEPILOČIŲ ORLAIVIŲ SKRYDŽIAI, SĄRAŠO TVIRTINIMO“ PAKEITIMO</text:p>
      <text:p text:style-name="P23">2016 m. birželio 30 d.<text:s/><text:tab/>Nr. A-1946</text:p>
      <text:p text:style-name="P24"/>
      <text:p text:style-name="P25">Kaunas</text:p>
      <text:p text:style-name="P26"/>
      <text:p text:style-name="P27"/>
      <text:p text:style-name="P28"/>
      <text:p text:style-name="P29">Atsižvelgdamas į Lietuvos kariuomenės Karinių oro pajėgų Oro erdvės stebėjimo ir kontrolės valdybos 2016 m. birželio 14 d. raštą Nr. IS-269 (8.1.5.),</text:p>
      <text:p text:style-name="P30"><text:span text:style-name="T31">p a k e i č i u Kauno miesto savivaldybės objektų ar zonų, virš kurių ar aplink kuriuos draudžiami bepiločių orlaivių skrydžiai, sąrašo, patvirtinto Kauno miesto savivaldybės administracijos direktoriaus 2016 m. vasario 5 d. įsakymu Nr. A-295 „Dėl Kauno miesto <text:s text:c="2"/>savivaldybės objektų ar zonų, virš kurių ar aplink kuriuos draudžiami bepiločių orlaivių skrydžiai, sąrašo patvirtinimo“, 12 punktą ir jį išdėstau taip:</text:span></text:p>
      <text:p text:style-name="P32"/>
      <text:p text:style-name="P33">„12. <text:s text:c="6"/>Lietuvos kariuomenės <text:s text:c="13"/>Vaidoto g. 209, Kaunas</text:p>
      <text:p text:style-name="P34">karinių dalinių teritorijos <text:s text:c="9"/>Gedimino g. 25, Kaunas<text:tab/><text:tab/><text:tab/><text:tab/><text:s text:c="38"/>Kampiškių g. 19, Kaunas <text:s text:c="6"/>Teritorija aptverta“.</text:p>
      <text:p text:style-name="Normal"/>
      <text:p text:style-name="P35"/>
      <text:p text:style-name="P36"/>
      <text:p text:style-name="P37">Administracijos direktoriaus pavaduotojas,</text:p>
      <text:p text:style-name="P38">pavaduojantis administracijos direktorių<text:tab/><text:tab/><text:tab/>Vilius Šili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6-30 ĮSAKYMAS Nr. A-1946</dc:title>
    <dc:subject>DĖL KAUNO MIESTO SAVIVALDYBĖS ADMINISTRACIJOS DIREKTORIAUS 2016 M. VASARIO 5 D. ĮSAKYMO NR. A-295 ,,DĖL KAUNO MIESTO SAVIVALDYBĖS OBJEKTŲ AR ZONŲ, VIRŠ KURIŲ AR APLINK KURIUOS DRAUDŽIAMI BEPILOČIŲ ORLAIVIŲ SKRYDŽIAI, SĄRAŠO TVIRTINIMO“ PAKEITIMO</dc:subject>
    <meta:initial-creator>Miesto civilinės saugos skyrius</meta:initial-creator>
    <dc:creator>Adlib User</dc:creator>
    <meta:creation-date>2016-07-21T11:45:00Z</meta:creation-date>
    <dc:date>2016-07-21T11:45:00Z</dc:date>
    <meta:print-date>2016-06-17T07:0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83" meta:row-count="51" meta:non-whitespace-character-count="1137"/>
  </office:meta>
</office:document-meta>
</file>