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ŽYDRŪNO RADIŠAUSKO SKYRIMO LIETUVOS RESPUBLIKOS GENERALINIO PROKURORO PAVADUOTOJU IR KVALIFIKACINIO RANGO SUTEIKIMO</text:span></text:p>
      <text:p text:style-name="P18"/>
      <text:p text:style-name="P19">2016 m. vasario 2 d. Nr. 1K-54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o antrąja dalimi, Lietuvos Respublikos prokuratūros įstatymo 22 straipsnio 3 dalimi bei 35 straipsnio 2 dalimi ir atsižvelgdama į Lietuvos Respublikos generalinio prokuroro teikimą:<text:s/></text:span></text:p>
      <text:p text:style-name="P27"><text:span text:style-name="T28">1</text:span><text:span text:style-name="T29">) s k i r</text:span><text:span text:style-name="T30"><text:s/>i u Žydrūną RADIŠAUSKĄ Lietuvos Respublikos generalinio prokuroro pavaduotoju;</text:span></text:p>
      <text:p text:style-name="P31"><text:span text:style-name="T32">2</text:span><text:span text:style-name="T33">) s u t e i k i u Žydrūnui RADIŠAUSKUI valstybinio justicijos patarėjo kvalifikacinį rangą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02T10:16:00Z</meta:creation-date>
    <dc:date>2016-02-02T10:16:00Z</dc:date>
    <meta:template xlink:href="Normal" xlink:type="simple"/>
    <meta:editing-cycles>2</meta:editing-cycles>
    <meta:editing-duration>PT0S</meta:editing-duration>
    <meta:document-statistic meta:page-count="1" meta:paragraph-count="16" meta:word-count="80" meta:character-count="697" meta:row-count="57" meta:non-whitespace-character-count="633"/>
  </office:meta>
</office:document-meta>
</file>