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5.7097in"/>
        </style:tab-stops>
      </style:paragraph-properties>
    </style:style>
    <style:style style:name="P30" style:parent-style-name="Normal" style:family="paragraph">
      <style:paragraph-properties>
        <style:tab-stops>
          <style:tab-stop style:type="left" style:position="5.7097in"/>
        </style:tab-stops>
      </style:paragraph-properties>
    </style:style>
    <style:style style:name="P31" style:parent-style-name="Normal" style:family="paragraph">
      <style:paragraph-properties>
        <style:tab-stops>
          <style:tab-stop style:type="left" style:position="5.7097in"/>
        </style:tab-stops>
      </style:paragraph-properties>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in" fo:text-indent="0.5in" style:page-number="1">
        <style:tab-stops/>
      </style:paragraph-properties>
    </style:style>
    <style:style style:name="P41" style:parent-style-name="Normal" style:family="paragraph">
      <style:paragraph-properties fo:margin-left="4in">
        <style:tab-stops/>
      </style:paragraph-properties>
    </style:style>
    <style:style style:name="P42" style:parent-style-name="Normal" style:family="paragraph">
      <style:paragraph-properties fo:margin-left="3.5in" fo:text-indent="0.5166in">
        <style:tab-stops/>
      </style:paragraph-properties>
    </style:style>
    <style:style style:name="P43" style:parent-style-name="Normal" style:family="paragraph">
      <style:paragraph-properties fo:margin-left="3.5in" fo:text-indent="0.5361in">
        <style:tab-stops/>
      </style:paragraph-properties>
    </style:style>
    <style:style style:name="P44" style:parent-style-name="Normal" style:family="paragraph">
      <style:paragraph-properties fo:margin-left="3.5437in" fo:text-indent="0.7881in">
        <style:tab-stops>
          <style:tab-stop style:type="left" style:position="0.1972in"/>
          <style:tab-stop style:type="left" style:position="0.5812in"/>
        </style:tab-stops>
      </style:paragraph-properties>
      <style:text-properties style:language-asian="hi" style:country-asian="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keep-with-next="always" fo:text-align="justify" fo:text-indent="2.2819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keep-with-next="always" fo:text-align="justify"/>
      <style:text-properties fo:font-weight="bold" style:font-weight-asian="bold" style:font-weight-complex="bold" style:language-asian="lt" style:country-asian="LT"/>
    </style:style>
    <style:style style:name="P57" style:parent-style-name="Normal" style:family="paragraph">
      <style:paragraph-properties fo:keep-with-next="always" fo:widows="0" fo:orphans="0" fo:text-align="justify" fo:text-indent="0.4923in"/>
      <style:text-properties fo:hyphenate="false"/>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4" style:parent-style-name="DefaultParagraphFont" style:family="text">
      <style:text-properties style:font-name-asian="SimSun" style:letter-kerning="true" style:font-size-complex="12pt" style:language-asian="lt" style:country-asian="LT" style:language-complex="hi" style:country-complex="IN"/>
    </style:style>
    <style:style style:name="T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name-asian="Calibri" style:letter-kerning="true" style:font-size-complex="12pt" style:language-asian="hi" style:country-asian="IN" style:language-complex="hi" style:country-complex="IN"/>
    </style:style>
    <style:style style:name="P67" style:parent-style-name="Normal" style:family="paragraph">
      <style:paragraph-properties fo:keep-with-next="always" fo:widows="0" fo:orphans="0" fo:text-align="justify" fo:text-indent="0.4923in"/>
      <style:text-properties fo:hyphenate="false"/>
    </style:style>
    <style:style style:name="T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0" style:parent-style-name="Normal" style:family="paragraph">
      <style:paragraph-properties fo:text-align="justify" fo:margin-right="0.0972in" fo:text-indent="0.4736in">
        <style:tab-stops>
          <style:tab-stop style:type="left" style:position="1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0" style:parent-style-name="Normal" style:family="paragraph">
      <style:paragraph-properties fo:text-align="justify" fo:margin-left="-0.0986in" fo:text-indent="0.572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center" fo:text-indent="0.4923in">
        <style:tab-stops>
          <style:tab-stop style:type="left" style:position="2.625in"/>
        </style:tab-stops>
      </style:paragraph-properties>
    </style:style>
    <style:style style:name="P153" style:parent-style-name="Normal" style:family="paragraph">
      <style:paragraph-properties fo:text-align="center">
        <style:tab-stops>
          <style:tab-stop style:type="left" style:position="2.625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fo:text-indent="0.4923in">
        <style:tab-stops>
          <style:tab-stop style:type="left" style:position="2.625in"/>
        </style:tab-stops>
      </style:paragraph-properties>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fo:text-indent="0.4923in"/>
      <style:text-properties fo:font-weight="bold" style:font-weight-asian="bold"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4923in"/>
    </style:style>
    <style:style style:name="T1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ADMINISTRACIJOS<text:s/></text:p>
      <text:p text:style-name="P10">DIREKTORIUS</text:p>
      <text:p text:style-name="P11"/>
      <text:p text:style-name="P12"><text:span text:style-name="T13">ĮSAKYMAS</text:span></text:p>
      <text:p text:style-name="P14"><text:span text:style-name="T15">DĖL PERMOKĖTOS TIKSLINĖS KOMPENSACIJOS AR <text:s/>SLAUGANČIAM ASMENIUI NETEISĖTAI IŠMOKĖTOS TIKSLINĖS KOMPENSACIJOS AR TIKSLINIO PRIEDO SUMOS GRĄŽINIMO ŠALČININKŲ RAJONO SAVIVALDYBĖJE TVARKOS APRAŠO PATVIRTINIMO</text:span></text:p>
      <text:p text:style-name="P16"/>
      <text:p text:style-name="P17">2019 m. kovo 15 d. Nr. DĮV-347</text:p>
      <text:p text:style-name="P18">Šalčininkai</text:p>
      <text:p text:style-name="P19"/>
      <text:p text:style-name="P20"/>
      <text:p text:style-name="P21"><text:span text:style-name="T22">Vadovaudamasis Lietuvos Respublikos vietos savivaldos įstatymo 29 straipsnio 8 dalies 2 punktu ir Lietuvos Respublikos tikslinių kompensacijų įstatymo 9 straipsnio 1 dalimi,<text:s/></text:span></text:p>
      <text:p text:style-name="P23"><text:span text:style-name="T24">t v i r t i n u Permokėtos tikslinės kompensacijos ar slaugančiam asmeniui n</text:span><text:span text:style-name="T25">eteisėtai išmokėtos tikslinės kompensacijos ar tikslinio priedo sumos grąžinimo Šalčininkų rajono savivaldybėje tvarkos aprašą<text:s/></text:span><text:span text:style-name="T26">(pridedama).</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text:span text:style-name="T33">Savivaldybės administracijos direktorius</text:span><text:span text:style-name="T34"><text:tab/>Josif Rybak</text:span></text:p>
      <text:soft-page-break/>
      <text:p text:style-name="P35">PATVIRTINTA</text:p>
      <text:p text:style-name="P41">Šalčininkų rajono savivaldybės administracijos direktoriaus</text:p>
      <text:p text:style-name="P42">2019 m. kovo 15 d. įsakymu<text:s/></text:p>
      <text:p text:style-name="P43">Nr.<text:s/><text:user-defined text:name="DLX:RegistrationNo">DĮV-347</text:user-defined></text:p>
      <text:p text:style-name="P44"/>
      <text:p text:style-name="P45"><text:span text:style-name="T46">PERMOKĖTOS TIKSLINĖS KOMPENSACIJOS AR<text:s/></text:span><text:span text:style-name="T47">SLAUGANČIAM ASMENIUI NETEISĖTAI IŠMOKĖTOS TIKSLINĖS KOMPENSACIJOS AR TIKSLINIO PRIEDO SUMOS GRĄŽINIMO</text:span><text:span text:style-name="T48"><text:s/>ŠALČININKŲ RAJONO SAVIVALDYBĖJE</text:span><text:span text:style-name="T49"><text:s/>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ermokėtos tikslinės kompensacijos ar<text:s/></text:span><text:span text:style-name="T60">slaugančiam asmeniui n</text:span><text:span text:style-name="T61">eteisėtai išmokėtos tikslinės kompensacijos ar tikslinio priedo sumos grąžinimo tvarkos aprašas</text:span><text:span text:style-name="T62"><text:s/>(toliau – Aprašas) reglamentuoja permokėtos tikslinės kompensacijos sumos arba tikslinės kompensacijos ar tikslinio priedo gavėjui priklausiusios, tačiau</text:span><text:span text:style-name="T63"><text:s/></text:span><text:span text:style-name="T64">slaugančiam asmeniui n</text:span><text:span text:style-name="T65">eteisėtai išmokėtos tikslinės kompensacijos ar tikslinio priedo sumos grąžinimo Šalčininkų rajono savivaldybėje (toliau – Savivaldybė) tvarką</text:span><text:span text:style-name="T66">.<text:s/></text:span></text:p>
      <text:p text:style-name="P67"><text:span text:style-name="T68">2</text:span><text:span text:style-name="T69">. Tvarkos aprašo tikslas – nustatyti, kad permokėtos ir neteisėtai slaugančiam asmeniui išmokėtos tikslinių kompensacijų lėšos (toliau – <text:s/>tikslinės kompensacijos) būtų grąžintos į valstybės biudžetą.<text:s/></text:span></text:p>
      <text:p text:style-name="P70"><text:span text:style-name="T71">3</text:span><text:span text:style-name="T72">.<text:s/></text:span>Apraše vartojamos sąvokos atitinka Lietuvos Respublikos tikslinių kompensacijų įstatyme ir kituose teisės aktuose apibrėžtas sąvokas.</text:p>
      <text:p text:style-name="Normal"/>
      <text:p text:style-name="P73"><text:span text:style-name="T74">II</text:span><text:span text:style-name="T75"><text:s/>SKYRIUS</text:span></text:p>
      <text:p text:style-name="P76"><text:span text:style-name="T77">PERMOKĖTOS TIKSLINĖS KOMPENSACIJOS AR</text:span><text:span text:style-name="T78"><text:s/>SLAUGANČIAM ASMENIUI neteisėtai išmokėtos tikslinės kompensacijos ar tikslinio priedo sumos GRĄŽINIMAS</text:span></text:p>
      <text:p text:style-name="P79"/>
      <text:p text:style-name="P80"><text:span text:style-name="T81">4</text:span><text:span text:style-name="T82">. Išsiaiškinus, kad tikslinės kompensacijos gavėjas ar slaugantis asmuo (toliau – Asmuo)</text:span></text:p>
      <text:p text:style-name="P83"><text:span text:style-name="T84">nepranešė<text:s/></text:span><text:span text:style-name="T85">Savivaldybės administracijos Socialinės paramos ir sveikatos apsaugos skyriui (toliau – Skyrius)<text:s/></text:span><text:span text:style-name="T86">apie aplinkybes, turinčias įtakos tikslinės kompensacijos ar tikslinio priedo mokėjimui, per 10 dienų<text:s/></text:span><text:span text:style-name="T87">nuo tokių aplinkybių atsiradimo, Skyriaus darbuotojas nustato</text:span><text:span text:style-name="T88"><text:s/>tikslinės kompensacijos ar tikslinio priedo permoką,</text:span><text:span text:style-name="T89"><text:s/></text:span><text:span text:style-name="T90">fiksuoja ją Socialinės paramos šeimai informacinėje sistemoje „Parama“,</text:span><text:span text:style-name="T91"><text:s/>apskaičiuoja<text:s/></text:span><text:span text:style-name="T92">permokėtą ar neteisėtai išmokėtą sumą</text:span><text:span text:style-name="T93"><text:s/>ir parengia sprendimo dėl permokos nustatymo (toliau – Sprendimas) projektą.</text:span><text:span text:style-name="T94"><text:s/></text:span></text:p>
      <text:p text:style-name="P95"><text:span text:style-name="T96">5</text:span><text:span text:style-name="T97">. Savivaldybės administracijos direktorius arba jo įgaliotas asmuo priima sprendimą dėl permokėtos tikslinės kompensacijos sumos arba tikslinės kompensacijos ar tikslinio priedo gavėjui priklausiusios, tačiau</text:span><text:span text:style-name="T98"><text:s/></text:span><text:span text:style-name="T99">slaugančiam asmeniui n</text:span><text:span text:style-name="T100">eteisėtai išmokėtos tikslinės kompensacijos ar tikslinio priedo sumos grąžinimo.</text:span><text:span text:style-name="T101"><text:s/></text:span></text:p>
      <text:p text:style-name="P102"><text:span text:style-name="T103">6</text:span><text:span text:style-name="T104">. Skyrius per 5 dienas informuoja Asmenį raštu apie priimtą sprendimą dėl permokėtos tikslinės kompensacijos sumos arba tikslinės kompensacijos ar tikslinio priedo gavėjui priklausiusios, tačiau</text:span><text:span text:style-name="T105"><text:s/></text:span><text:span text:style-name="T106">slaugančiam asmeniui n</text:span><text:span text:style-name="T107">eteisėtai išmokėtos tikslinės kompensacijos ar tikslinio priedo sumos grąžinimo</text:span><text:span text:style-name="T108">, nurodant jų grąžinimo terminą ir būdą.</text:span></text:p>
      <text:p text:style-name="P109"><text:span text:style-name="T110">7</text:span><text:span text:style-name="T111">. Rašytiniu Asmens prašymu permokėta ar neteisėtai gauta pinigų suma gali būti grąžinama visa iš karto arba dalimis.</text:span></text:p>
      <text:p text:style-name="P112"><text:span text:style-name="T113">8</text:span><text:span text:style-name="T114">.<text:s/></text:span><text:span text:style-name="T115">Permokėta ir negrąžinta tikslinės kompensacijos suma išskaičiuojama<text:s/></text:span><text:span text:style-name="T116">iš Asmeniui priklausančios tikslinės kompensacijos. Išskaitoma suma per mėnesį negali viršyti 20 procentų asmeniui priklausančios tikslinės kompensacijos dydžio. </text:span></text:p>
      <text:p text:style-name="P117"><text:span text:style-name="T118">9</text:span><text:span text:style-name="T119">.<text:s/></text:span><text:span text:style-name="T120">Rašytiniu Asmens, kuriam mokama tikslinė kompensacija, prašymu gali būti išskaitoma daugiau kaip 20 procentų tikslinės kompensacijos dydžio per mėnesį. </text:span></text:p>
      <text:p text:style-name="P121"><text:span text:style-name="T122">10</text:span><text:span text:style-name="T123">.<text:s/></text:span><text:span text:style-name="T124">Jeigu tikslinės kompensacijos mokėjimas nutraukiamas, tačiau visa permokėta tikslinės kompensacijos suma neišskaityta, likusi permokos suma gali būti išskaitoma iš bet kurios kitos Asmens gaunamos išmokos, kurią moka Skyrius. Išskaitoma suma negali viršyti 20 procentų asmeniui priklausančios išmokos dydžio.</text:span></text:p>
      <text:p text:style-name="P125"><text:span text:style-name="T126">11</text:span><text:span text:style-name="T127">.</text:span><text:span text:style-name="T128"><text:s/>Jeigu tikslinės kompensacijos mokėjimas gavėjui nutraukiamas,<text:s/></text:span><text:span text:style-name="T129">tačiau visa permokėta</text:span></text:p>
      <text:p text:style-name="P130"><text:span text:style-name="T131">tikslinės kompensacijos suma neišskaityta</text:span><text:span text:style-name="T132"><text:s/>ir kitos išmokos Skyriuje nėra gaunamos, Skyriaus darbuotojas praneša Asmeniui apie permokėtą ir negrąžintą tikslinės kompensacijos sumą ir siūlo padengti visą permoką arba sudaryti sutartį dėl skolos grąžinimo dalimis ar termino pratęsimo (toliau – sutartis). Su Asmeniu susitariama dėl skolos grąžinimo termino</text:span><text:span text:style-name="T133">, per kurį tikslinės kompensacijos gavėjas turi apmokėti permoką arba sudaryti sutartį, dėl permokėtos ir negrąžintos</text:span><text:span text:style-name="T134"><text:s/>tikslinės kompensacijos sumos grąžinimo dalimis</text:span><text:span text:style-name="T135"><text:s text:c="2"/>ir skolos grąžinimo termino; sutartį pasirašo Asmuo ir Savivaldybės administracijos direktorius arba jo įgaliotas asmuo.</text:span></text:p>
      <text:p text:style-name="P136"><text:span text:style-name="T137">12</text:span><text:span text:style-name="T138">. Apie susidariusią permoką Skyrius informuoja<text:s/></text:span><text:span text:style-name="T139">Apskaitos skyrių, kuris duomenis įtraukia į apskaitą.</text:span></text:p>
      <text:p text:style-name="P140"><text:span text:style-name="T141">13</text:span><text:span text:style-name="T142">.<text:s/></text:span><text:span text:style-name="T143">Apie grąžintas permokas bei pervestas tikslinių kompensacijų sumas Apskaitos skyriaus <text:s/>atsakingas darbuotojas informuoja Skyriaus atsakingą darbuotoją, kuris suveda duomenis apie grąžintas permokas bei pervestas tikslinių kompensacijų sumas į Socialinės paramos šeimai informacinę sistemą „Parama“.</text:span></text:p>
      <text:p text:style-name="P144"><text:span text:style-name="T145">14</text:span><text:span text:style-name="T146">.<text:s/></text:span><text:span text:style-name="T147">Tikslinės kompensacijos permoka negrąžinama ir neišskaitoma, jeigu ji yra susidariusi ne dėl tikslinės kompensacijos gavėjo kaltės (nesąžiningumo) ir (ar) nėra galimybės jos išieškoti iš kaltų asmenų (jų teisių ir pareigų perėmėjų) arba jeigu jos išskaitymo išlaidos būtų didesnės už tikslinės kompensacijos permoką.</text:span></text:p>
      <text:p text:style-name="P148"><text:span text:style-name="T149">15</text:span><text:span text:style-name="T150">. Apie tai, kad nėra galimybės permokos išieškoti, Skyrius informuoja A</text:span><text:span text:style-name="T151">pskaitos skyrių, pateikdamas tai pagrindžiančius dokumentus. Remiantis pateiktais dokumentais, permoka yra nurašoma iš apskaitos.</text:span></text:p>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6</text:span><text:span text:style-name="T161">. Jeigu neteisėtai gauta tikslinės kompensacijos ar tikslinio priedo suma negrąžinama, iš <text:s/>Asmens išieškoma Lietuvos<text:s/></text:span><text:span text:style-name="T162">Respublikos teisės aktų<text:s/></text:span><text:span text:style-name="T163">nustatyta tvarka.</text:span></text:p>
      <text:p text:style-name="P164"><text:span text:style-name="T1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3-19T15:18:00Z</meta:creation-date>
    <dc:date>2019-03-19T15:18:00Z</dc:date>
    <meta:print-date>2014-01-08T15:08:00Z</meta:print-date>
    <meta:template xlink:href="Normal.dotm" xlink:type="simple"/>
    <meta:editing-cycles>2</meta:editing-cycles>
    <meta:editing-duration>PT0S</meta:editing-duration>
    <meta:user-defined meta:name="DLX:Title">DĖL PERMOKĖTOS TIKSLINĖS KOMPENSACIJOS AR  SLAUGANČIAM ASMENIUI NETEISĖTAI IŠMOKĖTOS TIKSLINĖS KOMPENSACIJOS AR TIKSLINIO PRIEDO SUMOS GRĄŽINIMO ŠALČININKŲ RAJONO SAVIVALDYBĖJE TVARKOS APRAŠO PATVIRTINIMO</meta:user-defined>
    <meta:user-defined meta:name="DLX:Registered">2019.03.15</meta:user-defined>
    <meta:user-defined meta:name="DLX:RegistrationNo">DĮV-347</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Sokolovič</meta:user-defined>
    <meta:user-defined meta:name="DLX:abs_gov_DokumentoRengejas:Phone">8 380 30172</meta:user-defined>
    <meta:user-defined meta:name="DLX:abs_gov_DokumentoRengejas:Email">dlx@salcininkai.lt</meta:user-defined>
    <meta:user-defined meta:name="DLX:abs_gov_DokumentoRengejoPadalinys:Title">Socialinės paramos ir sveikatos apsaugos skyrius</meta:user-defined>
    <meta:user-defined meta:name="DLX:abs_gov_DokumentoRengejas:DlxEmail">regina.sokolovic@salcininkai.lt</meta:user-defined>
    <meta:document-statistic meta:page-count="3" meta:paragraph-count="97" meta:word-count="799" meta:character-count="6209" meta:row-count="305" meta:non-whitespace-character-count="5507"/>
  </office:meta>
</office:document-meta>
</file>