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4" style:parent-style-name="Normal" style:family="paragraph">
      <style:paragraph-properties fo:keep-with-next="always" fo:keep-together="always" fo:text-align="center" fo:line-height="115%"/>
    </style:style>
    <style:style style:name="T5" style:parent-style-name="DefaultParagraphFont" style:family="text">
      <style:text-properties fo:color="#365F91" fo:font-size="13pt" style:font-size-asian="13pt" style:font-size-complex="13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069in"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language="es" fo:country="ES"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language="es" fo:country="ES"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s" fo:country="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26" style:parent-style-name="DefaultParagraphFont" style:family="text">
      <style:text-properties style:font-name-asian="Andale Sans UI" style:font-size-complex="12pt" fo:language="es" fo:country="ES" style:language-asian="lt" style:country-asian="L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fo:language="es" fo:country="ES"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fo:language="es" fo:country="ES"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fo:language="es" fo:country="ES"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6437in" fo:text-indent="-0.2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6437in" fo:text-indent="-0.2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6437in" fo:text-indent="-0.2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6437in" fo:text-indent="-0.2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1pt" style:font-size-asian="11pt" style:font-size-complex="11pt"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6437in" fo:text-indent="-0.2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115" style:parent-style-name="DefaultParagraphFont" style:family="text">
      <style:text-properties style:language-asian="ar" style:country-asian="SA" style:language-complex="en" style:country-complex="US"/>
    </style:style>
    <style:style style:name="T116" style:parent-style-name="DefaultParagraphFont" style:family="text">
      <style:text-properties style:language-asian="ar" style:country-asian="SA" style:language-complex="en" style:country-complex="US"/>
    </style:style>
    <style:style style:name="T117" style:parent-style-name="DefaultParagraphFont" style:family="text">
      <style:text-properties style:language-asian="ar" style:country-asian="SA"/>
    </style:style>
    <style:style style:name="P11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2" style:parent-style-name="DefaultParagraphFont" style:family="text">
      <style:text-properties style:font-name-asian="Andale Sans UI" style:font-size-complex="12pt" style:language-asian="lt" style:country-asian="LT" style:language-complex="en" style:country-complex="US"/>
    </style:style>
    <style:style style:name="T1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4" style:parent-style-name="DefaultParagraphFont" style:family="text">
      <style:text-properties style:font-name-asian="Andale Sans UI" style:font-size-complex="12pt" style:language-asian="lt" style:country-asian="LT" style:language-complex="en" style:country-complex="US"/>
    </style:style>
    <style:style style:name="T12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6" style:parent-style-name="DefaultParagraphFont" style:family="text">
      <style:text-properties style:font-name-asian="Andale Sans UI" style:font-size-complex="12pt" style:language-asian="lt" style:country-asian="LT" style:language-complex="en" style:country-complex="US"/>
    </style:style>
    <style:style style:name="T1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8" style:parent-style-name="DefaultParagraphFont" style:family="text">
      <style:text-properties style:font-name-asian="Andale Sans UI" style:font-size-complex="12pt" style:language-asian="lt" style:country-asian="LT" style:language-complex="en" style:country-complex="US"/>
    </style:style>
    <style:style style:name="T1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3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1" style:parent-style-name="DefaultParagraphFont" style:family="text">
      <style:text-properties style:language-asian="ar" style:country-asian="SA" style:language-complex="en" style:country-complex="US"/>
    </style:style>
    <style:style style:name="T132" style:parent-style-name="DefaultParagraphFont" style:family="text">
      <style:text-properties style:language-asian="ar" style:country-asian="SA" style:language-complex="en" style:country-complex="US"/>
    </style:style>
    <style:style style:name="T133" style:parent-style-name="DefaultParagraphFont" style:family="text">
      <style:text-properties style:language-asian="ar" style:country-asian="SA"/>
    </style:style>
    <style:style style:name="P13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8"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1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0" style:parent-style-name="DefaultParagraphFont" style:family="text">
      <style:text-properties style:font-name-asian="Andale Sans UI" style:font-size-complex="12pt" style:language-asian="lt" style:country-asian="LT" style:language-complex="en" style:country-complex="US"/>
    </style:style>
    <style:style style:name="T14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4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8" style:parent-style-name="DefaultParagraphFont" style:family="text">
      <style:text-properties style:font-name="Thorndale" style:font-name-asian="Andale Sans UI" style:font-name-complex="Tahoma" style:font-size-complex="12pt" style:language-complex="en" style:country-complex="US"/>
    </style:style>
    <style:style style:name="T149" style:parent-style-name="DefaultParagraphFont" style:family="text">
      <style:text-properties style:font-name="Thorndale" style:font-name-asian="Andale Sans UI" style:font-name-complex="Tahoma" style:font-size-complex="12pt" style:language-complex="en" style:country-complex="US"/>
    </style:style>
    <style:style style:name="T150" style:parent-style-name="DefaultParagraphFont" style:family="text">
      <style:text-properties style:font-name="Thorndale" style:font-name-asian="Andale Sans UI" style:font-name-complex="Tahoma" style:font-size-complex="12pt" style:language-complex="en" style:country-complex="US"/>
    </style:style>
    <style:style style:name="T151" style:parent-style-name="DefaultParagraphFont" style:family="text">
      <style:text-properties style:font-name="Thorndale" style:font-name-asian="Andale Sans UI" style:font-name-complex="Tahoma" style:font-size-complex="12pt" style:language-complex="en" style:country-complex="US"/>
    </style:style>
    <style:style style:name="T152" style:parent-style-name="DefaultParagraphFont" style:family="text">
      <style:text-properties style:font-name="Thorndale" style:font-name-asian="Andale Sans UI" style:font-name-complex="Tahoma" style:font-size-complex="12pt" style:language-complex="en" style:country-complex="US"/>
    </style:style>
    <style:style style:name="T153" style:parent-style-name="DefaultParagraphFont" style:family="text">
      <style:text-properties style:font-name="Thorndale" style:font-name-asian="Andale Sans UI" style:font-name-complex="Tahoma" style:font-size-complex="12pt" style:language-complex="en" style:country-complex="US"/>
    </style:style>
    <style:style style:name="T154" style:parent-style-name="DefaultParagraphFont" style:family="text">
      <style:text-properties style:font-name="Thorndale" style:font-name-asian="Andale Sans UI" style:font-name-complex="Tahoma" style:font-size-complex="12pt" style:language-complex="en" style:country-complex="US"/>
    </style:style>
    <style:style style:name="T155" style:parent-style-name="DefaultParagraphFont" style:family="text">
      <style:text-properties style:font-name="Thorndale" style:font-name-asian="Andale Sans UI" style:font-name-complex="Tahoma" style:font-size-complex="12pt" style:language-complex="en" style:country-complex="US"/>
    </style:style>
    <style:style style:name="T15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5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5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5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6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T17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7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18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19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191" style:parent-style-name="DefaultParagraphFont" style:family="text">
      <style:text-properties style:font-size-complex="12pt" style:language-complex="en" style:country-complex="US"/>
    </style:style>
    <style:style style:name="T192" style:parent-style-name="DefaultParagraphFont" style:family="text">
      <style:text-properties style:font-size-complex="12pt" style:language-complex="en" style:country-complex="US"/>
    </style:style>
    <style:style style:name="T193" style:parent-style-name="DefaultParagraphFont" style:family="text">
      <style:text-properties style:font-size-complex="12pt" style:language-complex="en" style:country-complex="US"/>
    </style:style>
    <style:style style:name="T194" style:parent-style-name="DefaultParagraphFont" style:family="text">
      <style:text-properties style:language-asian="ar" style:country-asian="SA"/>
    </style:style>
    <style:style style:name="P195"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196"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197"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198"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T199" style:parent-style-name="DefaultParagraphFont" style:family="text">
      <style:text-properties style:font-name-asian="Andale Sans UI" style:font-size-complex="12pt" fo:language="en" fo:country="US" style:language-complex="en" style:country-complex="US"/>
    </style:style>
    <style:style style:name="T200" style:parent-style-name="DefaultParagraphFont" style:family="text">
      <style:text-properties style:font-name-asian="Andale Sans UI" style:font-size-complex="12pt" fo:language="en" fo:country="US" style:language-complex="en" style:country-complex="US"/>
    </style:style>
    <style:style style:name="T201" style:parent-style-name="DefaultParagraphFont" style:family="text">
      <style:text-properties style:font-name-asian="Andale Sans UI" style:font-size-complex="12pt" fo:language="en" fo:country="US" style:language-complex="en" style:country-complex="US"/>
    </style:style>
    <style:style style:name="T202" style:parent-style-name="DefaultParagraphFont" style:family="text">
      <style:text-properties style:font-name-asian="Andale Sans UI" style:font-size-complex="12pt" fo:language="en" fo:country="US" style:language-complex="en" style:country-complex="US"/>
    </style:style>
    <style:style style:name="T203" style:parent-style-name="DefaultParagraphFont" style:family="text">
      <style:text-properties style:font-name-asian="Andale Sans UI" style:font-size-complex="12pt" fo:language="en" fo:country="US" style:language-complex="en" style:country-complex="US"/>
    </style:style>
    <style:style style:name="T204" style:parent-style-name="DefaultParagraphFont" style:family="text">
      <style:text-properties style:font-name-asian="Andale Sans UI" style:font-size-complex="12pt" fo:language="en" fo:country="US" style:language-complex="en" style:country-complex="US"/>
    </style:style>
    <style:style style:name="P205" style:parent-style-name="Normal" style:master-page-name="MPF1" style:family="paragraph">
      <style:paragraph-properties fo:break-before="page" fo:margin-left="4.1347in">
        <style:tab-stops/>
      </style:paragraph-properties>
      <style:text-properties fo:font-size="11pt" style:font-size-asian="11pt" style:font-size-complex="11pt" fo:hyphenate="false"/>
    </style:style>
    <style:style style:name="P208" style:parent-style-name="Normal" style:family="paragraph">
      <style:paragraph-properties fo:margin-left="4.1347in">
        <style:tab-stops/>
      </style:paragraph-properties>
      <style:text-properties fo:hyphenate="false"/>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margin-left="4.1347in">
        <style:tab-stops/>
      </style:paragraph-properties>
      <style:text-properties fo:color="#000000" style:font-size-complex="12pt" style:language-asian="lt" style:country-asian="LT" fo:hyphenate="false"/>
    </style:style>
    <style:style style:name="P212" style:parent-style-name="Normal" style:family="paragraph">
      <style:paragraph-properties fo:margin-left="4.1347in">
        <style:tab-stops/>
      </style:paragraph-properties>
      <style:text-properties fo:font-weight="bold" style:font-weight-asian="bold" style:font-weight-complex="bold" fo:color="#000000" style:font-size-complex="12pt" style:language-asian="lt" style:country-asian="LT" fo:hyphenate="false"/>
    </style:style>
    <style:style style:name="P213" style:parent-style-name="Normal" style:family="paragraph">
      <style:paragraph-properties fo:margin-left="4.1347in">
        <style:tab-stops/>
      </style:paragraph-properties>
      <style:text-properties fo:font-weight="bold" style:font-weight-asian="bold" style:font-weight-complex="bold" style:font-size-complex="12pt" style:language-asian="lt" style:country-asian="LT"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fo:hyphenate="false"/>
    </style:style>
    <style:style style:name="P219" style:parent-style-name="Normal" style:family="paragraph">
      <style:paragraph-properties fo:margin-left="3.5437in">
        <style:tab-stops/>
      </style:paragraph-properties>
      <style:text-properties style:font-size-complex="12pt" style:language-asian="lt" style:country-asian="LT" fo:hyphenate="false"/>
    </style:style>
    <style:style style:name="P220" style:parent-style-name="Normal" style:family="paragraph">
      <style:paragraph-properties fo:margin-left="3.543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3.5437in">
        <style:tab-stops>
          <style:tab-stop style:type="left" style:position="2.362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7" style:parent-style-name="Normal" style:family="paragraph">
      <style:paragraph-properties fo:text-align="end"/>
      <style:text-properties style:font-size-complex="12pt" style:language-asian="lt" style:country-asian="LT"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fo:font-size="11pt" style:font-size-asian="11pt" style:font-size-complex="11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fo:hyphenate="false"/>
    </style:style>
    <style:style style:name="P235" style:parent-style-name="Normal" style:family="paragraph">
      <style:paragraph-properties fo:text-align="center"/>
      <style:text-properties style:font-size-complex="12pt" style:language-asian="lt" style:country-asian="LT"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40" style:parent-style-name="Normal" style:family="paragraph">
      <style:paragraph-properties fo:text-align="center"/>
      <style:text-properties style:font-size-complex="12pt" style:language-asian="lt" style:country-asian="LT"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fo:hyphenate="false"/>
    </style:style>
    <style:style style:name="P247" style:parent-style-name="Normal" style:family="paragraph">
      <style:paragraph-properties fo:text-align="justify" fo:margin-left="0.393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fo:font-size="11pt" style:font-size-asian="11pt" style:font-size-complex="11pt" style:language-asian="lt" style:country-asian="LT"/>
    </style:style>
    <style:style style:name="P253" style:parent-style-name="Normal" style:family="paragraph">
      <style:paragraph-properties fo:text-align="justify" fo:margin-left="0.393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fo:font-size="11pt" style:font-size-asian="11pt" style:font-size-complex="11pt" style:language-asian="lt" style:country-asian="LT"/>
    </style:style>
    <style:style style:name="P259" style:parent-style-name="Normal" style:family="paragraph">
      <style:paragraph-properties fo:text-align="justify" fo:margin-left="0.393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tyle-complex="italic" fo:font-size="11pt" style:font-size-asian="11pt" style:font-size-complex="11pt" style:language-asian="lt" style:country-asian="LT"/>
    </style:style>
    <style:style style:name="P265" style:parent-style-name="Normal" style:family="paragraph">
      <style:paragraph-properties fo:text-align="justify" fo:margin-left="0.393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tyle-complex="italic" fo:font-size="11pt" style:font-size-asian="11pt" style:font-size-complex="11pt" style:language-asian="lt" style:country-asian="LT"/>
    </style:style>
    <style:style style:name="P271" style:parent-style-name="Normal" style:family="paragraph">
      <style:paragraph-properties fo:text-align="justify" fo:margin-left="0.393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tyle-complex="italic" fo:font-size="11pt" style:font-size-asian="11pt" style:font-size-complex="11pt" style:language-asian="lt" style:country-asian="LT"/>
    </style:style>
    <style:style style:name="P277" style:parent-style-name="Normal" style:family="paragraph">
      <style:paragraph-properties fo:text-align="center"/>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tyle-complex="italic" fo:font-size="11pt" style:font-size-asian="11pt" style:font-size-complex="11pt" style:language-asian="lt" style:country-asian="LT"/>
    </style:style>
    <style:style style:name="P286" style:parent-style-name="Normal" style:family="paragraph">
      <style:paragraph-properties fo:text-align="center"/>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fo:hyphenate="false"/>
    </style:style>
    <style:style style:name="P293"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294"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P295"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TableColumn297" style:family="table-column">
      <style:table-column-properties style:column-width="0.4923in" style:use-optimal-column-width="false"/>
    </style:style>
    <style:style style:name="TableColumn298" style:family="table-column">
      <style:table-column-properties style:column-width="1.9687in" style:use-optimal-column-width="false"/>
    </style:style>
    <style:style style:name="TableColumn299" style:family="table-column">
      <style:table-column-properties style:column-width="1.4222in" style:use-optimal-column-width="false"/>
    </style:style>
    <style:style style:name="TableColumn300" style:family="table-column">
      <style:table-column-properties style:column-width="1.3006in" style:use-optimal-column-width="false"/>
    </style:style>
    <style:style style:name="TableColumn301" style:family="table-column">
      <style:table-column-properties style:column-width="1.1159in" style:use-optimal-column-width="false"/>
    </style:style>
    <style:style style:name="Table296" style:family="table">
      <style:table-properties style:width="6.3in" fo:margin-left="0.075in" table:align="lef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fo:hyphenate="false"/>
    </style:style>
    <style:style style:name="P305" style:parent-style-name="Normal" style:family="paragraph">
      <style:paragraph-properties fo:text-align="center"/>
      <style:text-properties style:font-size-complex="12pt" style:language-asian="lt" style:country-asian="L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fo:hyphenate="false"/>
    </style:style>
    <style:style style:name="P312" style:parent-style-name="Normal" style:family="paragraph">
      <style:paragraph-properties fo:text-align="center"/>
      <style:text-properties style:font-size-complex="12pt" style:language-asian="lt" style:country-asian="L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fo:hyphenate="false"/>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fo:hyphenate="false"/>
    </style:style>
    <style:style style:name="P318" style:parent-style-name="Normal" style:family="paragraph">
      <style:paragraph-properties fo:text-align="center"/>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002in">
        <style:tab-stops>
          <style:tab-stop style:type="left" style:position="0.3923in"/>
        </style:tab-stops>
      </style:paragraph-properties>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fo:hyphenate="false"/>
    </style:style>
    <style:style style:name="P327" style:parent-style-name="Normal" style:family="paragraph">
      <style:text-properties style:font-size-complex="12pt" style:language-asian="lt" style:country-asian="LT" fo:hyphenate="false"/>
    </style:style>
    <style:style style:name="P328" style:parent-style-name="Normal" style:family="paragraph">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fo:hyphenate="false"/>
    </style:style>
    <style:style style:name="P331" style:parent-style-name="Normal" style:family="paragraph">
      <style:paragraph-properties fo:text-align="justify" fo:text-indent="0.3937in"/>
      <style:text-properties style:font-size-complex="12pt" style:language-asian="lt" style:country-asian="LT"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ext-properties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fo:hyphenate="false"/>
    </style:style>
    <style:style style:name="P344"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45" style:parent-style-name="Normal" style:family="paragraph">
      <style:paragraph-properties fo:text-align="center"/>
      <style:text-properties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fo:hyphenate="false"/>
    </style:style>
    <style:style style:name="P352"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53" style:parent-style-name="Normal" style:family="paragraph">
      <style:paragraph-properties fo:text-align="center"/>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ext-properties style:font-style-complex="italic" fo:font-size="11pt" style:font-size-asian="11pt" style:font-size-complex="11pt" style:language-asian="lt" style:country-asian="LT" fo:hyphenate="false"/>
    </style:style>
    <style:style style:name="P360"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61" style:parent-style-name="Normal" style:family="paragraph">
      <style:paragraph-properties fo:text-align="center"/>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fo:hyphenate="false"/>
    </style:style>
    <style:style style:name="P368"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69" style:parent-style-name="Normal" style:family="paragraph">
      <style:paragraph-properties fo:text-align="center"/>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fo:hyphenate="false"/>
    </style:style>
    <style:style style:name="P376"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77" style:parent-style-name="Normal" style:family="paragraph">
      <style:paragraph-properties fo:text-align="center"/>
      <style:text-properties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ext-properties style:font-style-complex="italic" fo:font-size="11pt" style:font-size-asian="11pt" style:font-size-complex="11pt" style:language-asian="lt" style:country-asian="LT" fo:hyphenate="false"/>
    </style:style>
    <style:style style:name="P384" style:parent-style-name="Normal" style:family="paragraph">
      <style:paragraph-properties fo:text-align="justify" fo:text-indent="0.3937in"/>
      <style:text-properties style:font-style-complex="italic" fo:font-size="11pt" style:font-size-asian="11pt" style:font-size-complex="11pt" style:language-asian="lt" style:country-asian="LT" fo:hyphenate="false"/>
    </style:style>
    <style:style style:name="P385" style:parent-style-name="Normal" style:family="paragraph">
      <style:paragraph-properties fo:text-align="justify" fo:text-indent="0.5909in"/>
      <style:text-properties style:font-size-complex="12pt" style:language-asian="lt" style:country-asian="LT" fo:hyphenate="false"/>
    </style:style>
    <style:style style:name="P386" style:parent-style-name="Normal" style:family="paragraph">
      <style:paragraph-properties fo:text-align="justify" fo:text-indent="0.3937in"/>
      <style:text-properties style:font-size-complex="12pt" style:language-asian="lt" style:country-asian="LT" fo:hyphenate="false"/>
    </style:style>
    <style:style style:name="P387" style:parent-style-name="Normal" style:family="paragraph">
      <style:paragraph-properties fo:text-align="justify" fo:text-indent="0.3937in"/>
      <style:text-properties style:font-size-complex="12pt" style:language-asian="lt" style:country-asian="LT" fo:hyphenate="false"/>
    </style:style>
    <style:style style:name="P388" style:parent-style-name="Normal" style:family="paragraph">
      <style:paragraph-properties fo:text-align="justify" fo:text-indent="0.3937in"/>
      <style:text-properties style:font-size-complex="12pt" style:language-asian="lt" style:country-asian="LT" fo:hyphenate="false"/>
    </style:style>
    <style:style style:name="P389" style:parent-style-name="Normal" style:family="paragraph">
      <style:paragraph-properties fo:text-align="justify" fo:text-indent="0.3937in"/>
      <style:text-properties style:font-size-complex="12pt" style:language-asian="lt" style:country-asian="LT" fo:hyphenate="false"/>
    </style:style>
    <style:style style:name="P390" style:parent-style-name="Normal" style:family="paragraph">
      <style:paragraph-properties fo:text-align="justify" fo:text-indent="0.3937in"/>
      <style:text-properties style:font-size-complex="12pt" style:language-asian="lt" style:country-asian="LT" fo:hyphenate="false"/>
    </style:style>
    <style:style style:name="P391" style:parent-style-name="Normal" style:family="paragraph">
      <style:paragraph-properties fo:text-align="justify" fo:text-indent="0.3937in"/>
      <style:text-properties style:font-size-complex="12pt" style:language-asian="lt" style:country-asian="LT"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line-height="115%"/>
    </style:style>
    <style:style style:name="T395" style:parent-style-name="DefaultParagraphFont" style:family="text">
      <style:text-properties fo:font-size="11pt" style:font-size-asian="11pt"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h text:style-name="P4" text:outline-level="2"><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h>
      <text:p text:style-name="P6">LIETUVOS RESPUBLIKOS APLINKOS MINISTRAS</text:p>
      <text:p text:style-name="P7"/>
      <text:p text:style-name="P8"><text:span text:style-name="T9">ĮSAKYMAS</text:span></text:p>
      <text:p text:style-name="P10"><text:span text:style-name="T11">DĖL LIETUVOS RESPUBLIKOS MINISTRO<text:s/></text:span><text:span text:style-name="T12">2016 M. RUGP</text:span><text:span text:style-name="T13">JŪČIO<text:s/></text:span><text:span text:style-name="T14">5 D.<text:s/></text:span><text:span text:style-name="T15">ĮSAKYMO<text:s/></text:span></text:p>
      <text:p text:style-name="P16">NR. D1-548<text:s/>„DĖL KVALIFIKACIJOS TOBULINIMO MOKYMO PROGRAMŲ RENGIMO METODIKOS APRAŠO PATVIRTINIMO“ PAKEITIMO</text:p>
      <text:p text:style-name="P17"/>
      <text:p text:style-name="P18"><text:span text:style-name="T19">202</text:span><text:span text:style-name="T20">2</text:span><text:span text:style-name="T21"><text:s/>m. liepos 8 d. Nr. D1-214</text:span></text:p>
      <text:p text:style-name="P22">Vilnius</text:p>
      <text:p text:style-name="P23"/>
      <text:p text:style-name="P24"/>
      <text:p text:style-name="P25"><text:span text:style-name="T26">P a k e i č i u<text:s/></text:span><text:span text:style-name="T27">Lietuvos Respublikos aplinkos ministro 201</text:span><text:span text:style-name="T28">6</text:span><text:span text:style-name="T29"><text:s/>m. rugpjūčio<text:s/></text:span><text:span text:style-name="T30">5</text:span><text:span text:style-name="T31"><text:s/>d. įsakymą Nr. D1-</text:span><text:span text:style-name="T32">548</text:span><text:span text:style-name="T33"><text:s/>„Dėl Kvalifikacijos tobulinimo mokymo programų rengimo metodikos aprašo patvirtinimo“:</text:span></text:p>
      <text:p text:style-name="P34"><text:span text:style-name="T35">1</text:span><text:span text:style-name="T36">. Pakeičiu preambulę ir ją išdėstau taip:</text:span></text:p>
      <text:p text:style-name="P37"><text:span text:style-name="T38">„Vadovaudamasis Lietuvos Respublikos statybos įstatymo 12 straipsnio 12 dalimi ir įgyvendindamas statybos techninio reglamento STR 1.02.01:2017 „</text:span><text:span text:style-name="T39">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text:span><text:span text:style-name="T40">,<text:s/></text:span><text:span text:style-name="T41">64.2<text:s/></text:span><text:span text:style-name="T42">papunktį,“.</text:span></text:p>
      <text:p text:style-name="P43"><text:span text:style-name="T44">2</text:span><text:span text:style-name="T45">.</text:span><text:span text:style-name="T46"><text:tab/>Pakeičiu nurodytu įsakymu patvirtintą<text:s/></text:span><text:span text:style-name="T47">Kvalifikacijos tobulinimo mokymo programų rengimo metodikos aprašą:</text:span></text:p>
      <text:p text:style-name="P48"><text:span text:style-name="T49">2.1</text:span><text:span text:style-name="T50">.</text:span><text:span text:style-name="T51"><text:tab/></text:span><text:span text:style-name="T52"><text:s/></text:span><text:span text:style-name="T53">Pakeičiu 2 punktą ir jį išdėstau taip:<text:s/></text:span></text:p>
      <text:p text:style-name="P54"><text:span text:style-name="T55">„</text:span><text:span text:style-name="T56">2</text:span><text:span text:style-name="T57">. Metodikos aprašas skirtas aukštosioms mokykloms, asociacijoms, sąjungoms ar mokymo įstaigoms (toliau – Organizacijos), kurios rengia kvalifikacijos tobulinimo mokymo programas ir, vadovaudamosi STR 1.02.01:2017 64–68 punktais, siekia įgyti teisę organizuoti Vadovų kvalifikacijos tobulinimo kursus.“</text:span></text:p>
      <text:p text:style-name="P58"><text:span text:style-name="T59">2.2</text:span><text:span text:style-name="T60">.</text:span><text:span text:style-name="T61"><text:tab/></text:span><text:span text:style-name="T62"><text:s/>Pakeičiu 4.2 papunktį ir jį išdėstau taip:</text:span></text:p>
      <text:p text:style-name="P63"><text:span text:style-name="T64">„</text:span><text:span text:style-name="T65">4.2</text:span><text:span text:style-name="T66">. statybos techniniu reglamentu STR 1.01.02:2016 „Normatyviniai statybos techniniai dokumentai“, patvirtintu Lietuvos Respublikos aplinkos ministro 2002 m. balandžio 12 d</text:span><text:span text:style-name="T67">.</text:span><text:span text:style-name="T68"><text:s/>įsakymu Nr. 173 „Dėl statybos techninio reglamento STR 1.01.02:2016 „Normatyviniai statybos techniniai dokumentai“ patvirtinimo“ (toliau – STR 1.01.02:2016);“</text:span></text:p>
      <text:p text:style-name="P69"><text:span text:style-name="T70">2.3</text:span><text:span text:style-name="T71">.</text:span><text:span text:style-name="T72"><text:tab/><text:s/>Pakeičiu<text:s/></text:span><text:span text:style-name="T73">4.7 papunkt</text:span><text:span text:style-name="T74">į ir jį išdėstau taip:</text:span></text:p>
      <text:p text:style-name="P75"><text:span text:style-name="T76">„</text:span><text:span text:style-name="T77">4.7</text:span><text:span text:style-name="T78">. Dokumentų rengimo taisyklėmis, patvirtintomis Lietuvos vyriausiojo archyvaro 2011 m. liepos 4 d. įsakymu Nr. V-117 „Dėl Dokumentų rengimo taisyklių patvirtinimo“</text:span><text:span text:style-name="T79"><text:s/></text:span><text:span text:style-name="T80">(toliau – Dokumentų rengimo taisyklės);“.</text:span></text:p>
      <text:p text:style-name="P81"><text:span text:style-name="T82">2.4</text:span><text:span text:style-name="T83">.</text:span><text:span text:style-name="T84"><text:tab/><text:s/>Papildau 4.8 papunk</text:span><text:span text:style-name="T85">čiu:</text:span></text:p>
      <text:p text:style-name="P86"><text:span text:style-name="T87">„</text:span><text:span text:style-name="T88">4.8</text:span><text:span text:style-name="T89">. Teisės aktų projektų rengimo rekomendacijomis, patvirtintomis Lietuvos Respublikos teisingumo ministro 2013 m. gruodžio 23 d. įsakymu Nr. 1R-298 „Dėl Teisės aktų projektų rengimo rekomendacijų patvirtinimo“ (toliau – Teisės aktų projektų rengimo rekomendacijos).“</text:span></text:p>
      <text:p text:style-name="P90"><text:span text:style-name="T91">2.5</text:span><text:span text:style-name="T92">.</text:span><text:span text:style-name="T93"><text:tab/><text:s/>Pakei</text:span><text:span text:style-name="T94">čiu<text:s/></text:span><text:span text:style-name="T95">7 punkt</text:span><text:span text:style-name="T96">ą ir jį išdėstau taip:</text:span></text:p>
      <text:p text:style-name="P97"><text:span text:style-name="T98">„</text:span><text:span text:style-name="T99">7</text:span><text:span text:style-name="T100">.</text:span><text:span text:style-name="T101"><text:s/></text:span><text:span text:style-name="T102">Programos rengiamos vadovaujantis Dokumentų rengimo taisyklėmis ir Teisės aktų projektų rengimo rekomendacijomis</text:span><text:span text:style-name="T103">.</text:span><text:span text:style-name="T104"><text:s/>Programa įforminama laikantis STR 1.01.02:2016 nurodytų reikalavimų.“</text:span></text:p>
      <text:p text:style-name="P105"><text:span text:style-name="T106">2.6</text:span><text:span text:style-name="T107">.</text:span><text:span text:style-name="T108"><text:tab/><text:s/>Pakeičiu 12 punktą ir jį išdėstau taip:</text:span></text:p>
      <text:p text:style-name="P109"><text:span text:style-name="T110">„</text:span><text:span text:style-name="T111">12</text:span><text:span text:style-name="T112">. Skyriuje „Kvalifikacijos tobulinimo mokymo turinys“ pateikiamos Programos dalys ir temos, jų įgyvendinimo būdai (formos), Vadovų, kuriems skirta konkreti mokymų tema, pareigos<text:s/></text:span><text:soft-page-break/><text:span text:style-name="T113">ir valandų skaičius, skirtas kiekvienai nurodytai temai. Į Programą negali būti įrašomos aukštųjų mokyklų studijų programose nurodytos temos, nes Programa skirta atestuotiems Vadovams, kurie aukštosiose mokyklose jau įgijo Statybos įstatymo 2 straipsnio 92 dalyje nurodytą išsilavinimą pagal atitinkamas studijų programas. Kvalifikacijos tobulinimo mokymų temos turi būti tiesiogiai susijusios su Metodikos aprašo 10.2 papunktyje nurodytais mokymų tikslais ir išdėstytos priede nurodytos formos lentelėje.“</text:span></text:p>
      <text:p text:style-name="P114"><text:span text:style-name="T115">2.5</text:span><text:span text:style-name="T116">.<text:s/></text:span><text:span text:style-name="T117">Pakeičiu 16 punktą ir jį išdėstau taip:<text:s/></text:span></text:p>
      <text:p text:style-name="P118"><text:span text:style-name="T119">„</text:span><text:span text:style-name="T120">16</text:span><text:span text:style-name="T121">. Skyriuje „Kvalifikacijos tobulinimo mokymo personalas“ pateikiamas specialistų, vedančių kvalifikacijos tobulinimo kursų sąrašas. Kvalifikacijos tobulinimo kursus gali vesti STR 1.02.01:2017<text:s/></text:span><text:span text:style-name="T122">30.4</text:span><text:span text:style-name="T123"><text:s/>papunktyje nurodyti specialistai. Jie turi turėti aukštąjį (universitetinį) išsilavinimą ir ne mažesnę kaip trejų metų darbo patirtį, susijusią su mokymų tema. Viešai įstaigai Statybos sektoriaus vystymo agentūrai (toliau – atestavimą atliekanti organizacija) kartu su Programa pateikiami dokumentai, patvirtinantys sąraše nurodytų specialistų turimą kvalifikaciją ir patirtį projektavimo srityje (išsilavinimas, pedagoginis vardas, mokslinis laipsnis,<text:s/></text:span><text:span text:style-name="T124">atestavimą atliekančios</text:span><text:span text:style-name="T125"><text:s/></text:span><text:span text:style-name="T126">organizacijos<text:s/></text:span><text:span text:style-name="T127">išduoto kvalifikacijos atestato numeris). Papildomai<text:s/></text:span><text:span text:style-name="T128">atestavimą atliekanti organizacija<text:s/></text:span><text:span text:style-name="T129">gali reikalauti, kad būtų pridėtas sąraše nurodyto specialisto profesinės veiklos aprašymas.“</text:span></text:p>
      <text:p text:style-name="P130"><text:span text:style-name="T131">2.6</text:span><text:span text:style-name="T132">.<text:s/></text:span><text:span text:style-name="T133">Pakeičiu 17 punktą ir jį išdėstau taip:</text:span></text:p>
      <text:p text:style-name="P134"><text:span text:style-name="T135">„</text:span><text:span text:style-name="T136">17</text:span><text:span text:style-name="T137">. Skyriuje „Informacijos apie kvalifikacijos tobulinimo mokymus skelbimas“ nurodomas organizacijos, rengiančios kvalifikacijos tobulinimo kursus, interneto svetainė, kurioje</text:span><text:span text:style-name="T138"><text:s/></text:span><text:span text:style-name="T139">Organizacija privalo skelbti informaciją apie organizuojamus kvalifikacijos tobulinimo kursus ir STR 1.02.01:2017<text:s/></text:span><text:span text:style-name="T140">68</text:span><text:span text:style-name="T141"><text:s/></text:span><text:span text:style-name="T142">punkte nurodytą informaciją apie kvalifikacijos tobulinimo mokymo programas. Informacija interneto svetainėje turi būti nuolat atnaujinama.“</text:span></text:p>
      <text:p text:style-name="P143"><text:span text:style-name="T144">2.7</text:span><text:span text:style-name="T145">. Pakeičiu 20 punktą ir jį išdėstau taip:</text:span></text:p>
      <text:p text:style-name="P146"><text:span text:style-name="T147">„</text:span><text:span text:style-name="T148">20</text:span><text:span text:style-name="T149">. Dokumentai apie i</text:span><text:span text:style-name="T150">š</text:span><text:span text:style-name="T151">duotus Pa</text:span><text:span text:style-name="T152">ž</text:span><text:span text:style-name="T153">ym</text:span><text:span text:style-name="T154">ė</text:span><text:span text:style-name="T155">jimus<text:s/></text:span><text:span text:style-name="T156">saugomi 5 metus Lietuvos Respublikos<text:s/></text:span><text:soft-page-break/><text:span text:style-name="T157">dokument</text:span><text:span text:style-name="T158">ų</text:span><text:span text:style-name="T159"><text:s/>ir archyv</text:span><text:span text:style-name="T160">ų</text:span><text:span text:style-name="T161"><text:s/></text:span><text:span text:style-name="T162">į</text:span><text:span text:style-name="T163">statyme nustatyta tvarka. Kvalifikacijos tobulinimo mokymo personalo specialistų, vedan</text:span><text:span text:style-name="T164">č</text:span><text:span text:style-name="T165">i</text:span><text:span text:style-name="T166">ų</text:span><text:span text:style-name="T167"><text:s/>kvalifikacijos tobulinimo kursus, ir kvalifikacij</text:span><text:span text:style-name="T168">ą</text:span><text:span text:style-name="T169"><text:s/>tobulinan</text:span><text:span text:style-name="T170">č</text:span><text:span text:style-name="T171">i</text:span><text:span text:style-name="T172">ų</text:span><text:span text:style-name="T173"><text:s/>specialistų asmens duomenys tvarkomi vadovaujantis 2016 m. balandžio 27 d. Europos Parlamento ir Tarybos reglamento 2016/679</text:span><text:span text:style-name="T174"><text:s/></text:span><text:span text:style-name="T175">d</text:span><text:span text:style-name="T176">ė</text:span><text:span text:style-name="T177">l fizini</text:span><text:span text:style-name="T178">ų</text:span><text:span text:style-name="T179"><text:s/>asmen</text:span><text:span text:style-name="T180">ų</text:span><text:span text:style-name="T181"><text:s/>apsaugos tvarkant asmens duomenis ir d</text:span><text:span text:style-name="T182">ė</text:span><text:span text:style-name="T183">l laisvo toki</text:span><text:span text:style-name="T184">ų</text:span><text:span text:style-name="T185"><text:s/>duomen</text:span><text:span text:style-name="T186">ų</text:span><text:span text:style-name="T187"><text:s/>jud</text:span><text:span text:style-name="T188">ė</text:span><text:span text:style-name="T189">jimo ir kuriuo panaikinama Direktyva 95/46/EB nuostatomis.“</text:span></text:p>
      <text:p text:style-name="P190"><text:span text:style-name="T191">2.8</text:span><text:span text:style-name="T192">.</text:span><text:span text:style-name="T193"><text:tab/></text:span><text:span text:style-name="T194">Pakeičiu priedą ir jį išdėstau nauja redakcija (pridedama).<text:s/></text:span></text:p>
      <text:p text:style-name="P195"/>
      <text:p text:style-name="P196"/>
      <text:p text:style-name="P197"/>
      <text:p text:style-name="P198"><text:span text:style-name="T199">Aplinkos ministras</text:span><text:span text:style-name="T200"><text:tab/></text:span><text:span text:style-name="T201"><text:tab/></text:span><text:span text:style-name="T202"><text:tab/></text:span><text:span text:style-name="T203"><text:tab/></text:span><text:span text:style-name="T204"><text:tab/>Simonas Gentvilas</text:span></text:p>
      <text:soft-page-break/>
      <text:p text:style-name="P205">Kvalifikacijos tobulinimo mokymo<text:s/></text:p>
      <text:p text:style-name="P208"><text:span text:style-name="T209">programų rengimo metodikos aprašo</text:span><text:span text:style-name="T210"><text:s/></text:span></text:p>
      <text:p text:style-name="P211">priedas<text:s/></text:p>
      <text:p text:style-name="P212"/>
      <text:p text:style-name="P213"/>
      <text:p text:style-name="P214"><text:span text:style-name="T215">(</text:span><text:span text:style-name="T216">formos pavyzdys</text:span><text:span text:style-name="T217">)</text:span></text:p>
      <text:p text:style-name="P218"/>
      <text:p text:style-name="P219">PATVIRTINTA</text:p>
      <text:p text:style-name="P220"><text:span text:style-name="T221">(</text:span><text:span text:style-name="T222">Organizacijos pavadinimas</text:span><text:span text:style-name="T223">) Vadovo<text:s/></text:span></text:p>
      <text:p text:style-name="P224"><text:span text:style-name="T225">20___ m. ________ __ d. įsakymu Nr.<text:s/></text:span><text:span text:style-name="T226"><text:s/></text:span></text:p>
      <text:p text:style-name="P227"/>
      <text:p text:style-name="P228"><text:span text:style-name="T229">(ORGANIZACIJOS PAVADINIMAS<text:s/></text:span><text:span text:style-name="T230">kilmininko linksniu</text:span><text:span text:style-name="T231">)</text:span></text:p>
      <text:p text:style-name="P232"><text:span text:style-name="T233">KVALIFIKACIJOS TOBULINIMO MOKYMO PROGRAMA</text:span></text:p>
      <text:p text:style-name="P234"/>
      <text:p text:style-name="P235"/>
      <text:p text:style-name="P236"><text:span text:style-name="T237">PROGRAMOS ŽYMUO: (</text:span><text:span text:style-name="T238">suteikia <text:s/>atestavimą atliekanti organizacija</text:span><text:span text:style-name="T239">)</text:span></text:p>
      <text:p text:style-name="P240"/>
      <text:p text:style-name="P241"><text:span text:style-name="T242">I</text:span><text:span text:style-name="T243"><text:s/>SKYRIUS</text:span></text:p>
      <text:p text:style-name="P244"><text:span text:style-name="T245">BENDROSIOS NUOSTATOS</text:span></text:p>
      <text:p text:style-name="P246"/>
      <text:p text:style-name="P247"><text:span text:style-name="T248">1</text:span><text:span text:style-name="T249">.<text:s/></text:span><text:span text:style-name="T250">Programos pavadinimas</text:span><text:span text:style-name="T251"><text:s/></text:span><text:span text:style-name="T252">(nurodyti pagal Metodikos aprašo 10.1 papunktį)</text:span></text:p>
      <text:p text:style-name="P253"><text:span text:style-name="T254">2</text:span><text:span text:style-name="T255">.<text:s/></text:span><text:span text:style-name="T256">Mokymų tikslas</text:span><text:span text:style-name="T257"><text:s/></text:span><text:span text:style-name="T258">(nurodyti pagal Metodikos aprašo 10.2 papunktį)</text:span></text:p>
      <text:p text:style-name="P259"><text:span text:style-name="T260">3</text:span><text:span text:style-name="T261">.<text:s/></text:span><text:span text:style-name="T262">Mokymų paskirtis</text:span><text:span text:style-name="T263"><text:s/></text:span><text:span text:style-name="T264">(nurodyti pagal Metodikos aprašo 10.3 papunktį)</text:span></text:p>
      <text:p text:style-name="P265"><text:span text:style-name="T266">4</text:span><text:span text:style-name="T267">.<text:s/></text:span><text:span text:style-name="T268">Mokymų įgyvendinimo būdas</text:span><text:span text:style-name="T269"><text:s/></text:span><text:span text:style-name="T270">(nurodyti pagal Metodikos aprašo 10.4 papunktį)</text:span></text:p>
      <text:p text:style-name="P271"><text:span text:style-name="T272">5</text:span><text:span text:style-name="T273">.<text:s/></text:span><text:span text:style-name="T274">Mokymų apimtis</text:span><text:span text:style-name="T275"><text:s/></text:span><text:span text:style-name="T276">(nurodyti pagal Metodikos aprašo 10.5 papunktį)</text:span></text:p>
      <text:p text:style-name="P277"/>
      <text:p text:style-name="P278"><text:span text:style-name="T279">II</text:span><text:span text:style-name="T280"><text:s/>SKYRIUS</text:span></text:p>
      <text:p text:style-name="P281"><text:span text:style-name="T282">PROGRAMOS ANOTACIJA</text:span></text:p>
      <text:p text:style-name="P283"/>
      <text:p text:style-name="P284"><text:span text:style-name="T285">(Parengti pagal Metodikos aprašo 11 punktą)</text:span></text:p>
      <text:p text:style-name="P286"/>
      <text:p text:style-name="P287"><text:span text:style-name="T288">III</text:span><text:span text:style-name="T289"><text:s/>SKYRIUS</text:span></text:p>
      <text:p text:style-name="P290"><text:span text:style-name="T291">KVALIFIKACIJOS TOBULINIMO MOKYMŲ TURINYS</text:span></text:p>
      <text:p text:style-name="P292"/>
      <text:p text:style-name="P293">(Parengti pagal Metodikos aprašo 12 punktą)</text:p>
      <text:p text:style-name="P294">Kvalifikacijos tobulinimo mokymuose dėstomos temos pateikiamos lentelėje:</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il.</text:p>
            <text:p text:style-name="P305">Nr.</text:p>
          </table:table-cell>
          <table:table-cell table:style-name="TableCell306">
            <text:p text:style-name="P307">Kvalifikacijos tobulinimo temos pavadinimas</text:p>
          </table:table-cell>
          <table:table-cell table:style-name="TableCell308">
            <text:p text:style-name="P309">Kvalifikacijos tobulinimo būdas (forma)</text:p>
          </table:table-cell>
          <table:table-cell table:style-name="TableCell310">
            <text:p text:style-name="P311">Vadovų<text:s/></text:p>
            <text:p text:style-name="P312">pareigos</text:p>
          </table:table-cell>
          <table:table-cell table:style-name="TableCell313">
            <text:p text:style-name="P314">Mokymo trukmė, val.</text:p>
          </table:table-cell>
        </table:table-row>
        <table:table-row table:style-name="TableRow315">
          <table:table-cell table:style-name="TableCell316">
            <text:p text:style-name="P317">1.</text:p>
            <text:p text:style-name="P318"/>
          </table:table-cell>
          <table:table-cell table:style-name="TableCell319">
            <text:p text:style-name="P320">Nurodyti kvalifikacijos tobulinimo mokymų temų pavadinimus</text:p>
          </table:table-cell>
          <table:table-cell table:style-name="TableCell321">
            <text:p text:style-name="P322"><text:span text:style-name="T323">Nurodyti pagal III skyriaus 10.4<text:s/></text:span><text:span text:style-name="T324">papunktį</text:span></text:p>
          </table:table-cell>
          <table:table-cell table:style-name="TableCell325">
            <text:p text:style-name="P326">Nurodyti sutrumpintas Vadovų pareigas pagal STR 1.02.01:2017</text:p>
            <text:p text:style-name="P327">2.1 papunktį</text:p>
            <text:p text:style-name="P328"/>
          </table:table-cell>
          <table:table-cell table:style-name="TableCell329">
            <text:p text:style-name="P330">Nurodyti valandomis</text:p>
          </table:table-cell>
        </table:table-row>
      </table:table>
      <text:p text:style-name="P331"/>
      <text:p text:style-name="P332"><text:span text:style-name="T333">Vadovų pareigos nurodomos sutrumpintos:</text:span><text:span text:style-name="T334"><text:s/></text:span><text:span text:style-name="T335">YSPV – ypatingojo statinio projekto vadovas; YSPDV – ypatingojo statinio projekto dalies vadovas; YSPVPV – ypatingojo statinio projekto vykdymo priežiūros vadovas; YSPDVPV – ypatingojo statinio projekto dalies vykdymo priežiūros vadovas; YSV – ypatingojo statinio statybos vadovas; YSSDV – ypatingojo statinio specialiųjų statybos darbų vadovas; YSTPV – ypatingojo statinio statybos techninės priežiūros vadovas;<text:s/></text:span><text:soft-page-break/><text:span text:style-name="T336">YSSDTPV – ypatingojo statinio specialiųjų statybos darbų techninės priežiūros vadovas; SPEV – statinio projekto ekspertizės vadovas; SPDEV – statinio projekto dalies ekspertizės vadovas; SEV – statinio ekspertizės vadovas; SDEV – statinio dalies ekspertizės vadovas; NSPV – neypatingojo statinio projekto vadovas; NSPDV – neypatingojo statinio projekto dalies vadovas; NSPVPV – neypatingojo statinio projekto vykdymo priežiūros vadovas; NSPDVPV – neypatingojo statinio projekto dalies vykdymo priežiūros vadovas; NSV – neypatingojo statinio statybos vadovas; NSSDV – neypatingojo statinio specialiųjų statybos darbų vadovas; NSTPV – neypatingojo statinio statybos techninės priežiūros vadovas; NSSDTPV – neypatingojo statinio specialiųjų statybos darbų techninės priežiūros vadovas.</text:span></text:p>
      <text:p text:style-name="P337"/>
      <text:p text:style-name="P338"><text:span text:style-name="T339">IV</text:span><text:span text:style-name="T340"><text:s/>SKYRIUS</text:span></text:p>
      <text:p text:style-name="P341"><text:span text:style-name="T342">TEISĖS AKTŲ IR LITERATŪROS SĄRAŠAS</text:span></text:p>
      <text:p text:style-name="P343"/>
      <text:p text:style-name="P344">(Parengti pagal Metodikos aprašo 13 punktą)</text:p>
      <text:p text:style-name="P345"/>
      <text:p text:style-name="P346"><text:span text:style-name="T347">V</text:span><text:span text:style-name="T348"><text:s/>SKYRIUS</text:span></text:p>
      <text:p text:style-name="P349"><text:span text:style-name="T350">KVALIFIKACIJOS TOBULINIMO MOKYMO ORGANIZACIJA</text:span></text:p>
      <text:p text:style-name="P351"/>
      <text:p text:style-name="P352">(Parengti pagal Metodikos aprašo 14 punktą)</text:p>
      <text:p text:style-name="P353"/>
      <text:p text:style-name="P354"><text:span text:style-name="T355">VI</text:span><text:span text:style-name="T356"><text:s/>SKYRIUS</text:span></text:p>
      <text:p text:style-name="P357"><text:span text:style-name="T358">KVALIFIKACIJOS TOBULINIMO PRIEMONĖS IR INFRASTRUKTŪRA</text:span></text:p>
      <text:p text:style-name="P359"/>
      <text:p text:style-name="P360">(Parengti pagal Metodikos aprašo 15 punktą)</text:p>
      <text:p text:style-name="P361"/>
      <text:p text:style-name="P362"><text:span text:style-name="T363">VII</text:span><text:span text:style-name="T364"><text:s/>SKYRIUS</text:span></text:p>
      <text:p text:style-name="P365"><text:span text:style-name="T366">KVALIFIKACIJOS TOBULINIMO MOKYMO PERSONALAS</text:span></text:p>
      <text:p text:style-name="P367"/>
      <text:p text:style-name="P368">(Parengti pagal Metodikos aprašo 16 punktą)</text:p>
      <text:p text:style-name="P369"/>
      <text:p text:style-name="P370"><text:span text:style-name="T371">VIII</text:span><text:span text:style-name="T372"><text:s/>SKYRIUS</text:span></text:p>
      <text:p text:style-name="P373"><text:span text:style-name="T374">INFORMACIJOS APIE KVALIFIKACIJOS TOBULINIMO MOKYMUS SKELBIMAS</text:span></text:p>
      <text:p text:style-name="P375"/>
      <text:p text:style-name="P376">(Parengti pagal Metodikos aprašo 17 punktą)</text:p>
      <text:p text:style-name="P377"/>
      <text:p text:style-name="P378"><text:span text:style-name="T379">IX</text:span><text:span text:style-name="T380"><text:s/>SKYRIUS</text:span></text:p>
      <text:p text:style-name="P381"><text:span text:style-name="T382">KVALIFIKACIJOS TOBULINIMĄ PATVIRTINANTIS DOKUMENTAS</text:span></text:p>
      <text:p text:style-name="P383"/>
      <text:p text:style-name="P384">(Parengti pagal Metodikos aprašo 18 punktą)</text:p>
      <text:p text:style-name="P385"/>
      <text:p text:style-name="P386">SUDERINTA</text:p>
      <text:p text:style-name="P387">Lietuvos Respublikos aplinkos ministerijos</text:p>
      <text:p text:style-name="P388">20___ m.___________ __ d. raštu Nr._____</text:p>
      <text:p text:style-name="P389"/>
      <text:p text:style-name="P390">ĮVERTINTA</text:p>
      <text:p text:style-name="P391">Viešosios įstaigos Statybos sektoriaus vystymo agentūros</text:p>
      <text:p text:style-name="P392"><text:span text:style-name="T393">20___ m.___________ __ d. raštu Nr._____</text:span></text:p>
      <text:p text:style-name="P394"><text:span text:style-name="T39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style:master-page style:name="MP1" style:page-layout-name="PL1">
      <style:header>
        <text:p text:style-name="P206">2</text:p>
      </style:header>
    </style:master-page>
    <style:master-page style:next-style-name="MP1" style:name="MPF1" style:page-layout-name="PL1">
      <style:header>
        <text:p text:style-name="P2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2-07-08T10:32:00Z</meta:creation-date>
    <dc:date>2022-07-08T10:32:00Z</dc:date>
    <meta:print-date>2017-11-21T05:30: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08" meta:word-count="1125" meta:character-count="8887" meta:row-count="342" meta:non-whitespace-character-count="7870"/>
  </office:meta>
</office:document-meta>
</file>