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text:span><text:span text:style-name="T13">maitinimo, medikamentų, patalynės ir aprangos normatyvų pasvalio raJono socialinę globą teikiančiose įstaigose patvirtinimo</text:span></text:p>
      <text:p text:style-name="P14"/>
      <text:p text:style-name="P15">2020 m. balandžio 6<text:span text:style-name="T16"><text:s/></text:span>d. Nr. T1-73</text:p>
      <text:p text:style-name="P17">Pasvalys</text:p>
      <text:p text:style-name="Normal"/>
      <text:p text:style-name="P18"/>
      <text:p text:style-name="P19"><text:span text:style-name="T20">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u, Lietuvos higienos normos HN 125:2011 „Suaugusių asmenų stacionarios socialinės globos įstaigos: bendrieji sveikatos saugos reikalavimai“, patvirtintos Lietuvos Respublikos sveikatos apsaugos ministro 2011 m. vasario 10 d. įsakymu Nr. V-133 „Dėl Lietuvos higienos normos HN 125:21011 „Suaugusių asmenų stacionarios socialinės globos įstaigos: Bendrieji sveikatos saugos reikalavimai“ patvirtinimo“, X skyriumi, Vaikų maitinimo organizavimo tvarkos aprašo, patvirtinto Lietuvos Respublikos sveikatos apsaugos ministro 2011 m. lapkričio 11 d. įsakymu Nr. V-964 „Dėl Vaikų maitinimo organizavimo tvarkos aprašo patvirtinimo“ (Lietuvos Respublikos sveikatos apsaugos ministro 2</text:span><text:span text:style-name="T21">018 m. balandžio 10 d. įsakymo Nr. V-394 redakcija</text:span><text:span text:style-name="T22">) (su visais aktualiais pakeitimais), VII skyriumi,</text:span><text:span text:style-name="T23"><text:s/></text:span><text:span text:style-name="T24">Pasvalio rajono savivaldybės taryba<text:s/></text:span><text:span text:style-name="T25">nusprendžia</text:span><text:span text:style-name="T26">:</text:span></text:p>
      <text:p text:style-name="P27">1. Patvirtinti maitinimo išlaidų finansinį normatyvą (parai) vienam socialinės globos gavėjui:</text:p>
      <text:p text:style-name="P28">1.1. Pasvalio socialinių paslaugų centre ilgalaikės (trumpalaikės) socialinės globos – 3,70 (patikslinkite kainą) Eur;</text:p>
      <text:p text:style-name="P29">1.2. Pasvalio rajono sutrikusio intelekto žmonių užimtumo centre „Viltis“:</text:p>
      <text:p text:style-name="P30">1.2.1. trumpalaikės iki 5 parų socialinės globos – 3,70 Eur;</text:p>
      <text:p text:style-name="P31">1.2.2. dienos socialinės globos – 2,90 Eur;</text:p>
      <text:p text:style-name="P32">1.3. Grūžių vaikų globos namuose ilgalaikės (trumpalaikės) socialinės globos:</text:p>
      <text:p text:style-name="P33">1.3.1. nuo 3 iki 6 metų amžiaus – 3,50 Eur;<text:s/></text:p>
      <text:p text:style-name="P34">1.3.2. nuo 7 iki 18 metų amžiaus – 4,50 Eur;<text:s/></text:p>
      <text:p text:style-name="P35">1.4. Pasvalio <text:s/>„Riešuto“ mokyklos Socialinės globos padalinyje:</text:p>
      <text:p text:style-name="P36">1.4.1. dienos socialinės globos:</text:p>
      <text:p text:style-name="P37">1.4.1.1. nuo 6 iki 10 metų amžiaus – 2,50 Eur;</text:p>
      <text:p text:style-name="P38">1.4.1.2. nuo 11 metų ir vyresniems – 2,70 Eur;</text:p>
      <text:p text:style-name="P39">1.4.1.3. nuo 21 iki 29 metų amžiaus – 3,00 Eur.</text:p>
      <text:p text:style-name="P40">1.4.2. trumpalaikės iki 5 parų socialinės globos:</text:p>
      <text:p text:style-name="P41">1.4.2.1. nuo 6 iki 10 metų amžiaus – 3,30 Eur;</text:p>
      <text:p text:style-name="P42">1.4.2.2. nuo 11 metų ir vyresniems – 3,40 Eur.</text:p>
      <text:p text:style-name="P43">1.4.2.3. nuo 21 iki 29 metų amžiaus – 3,80 Eur.</text:p>
      <text:p text:style-name="P44">1.5. VšĮ Pasvalio ligoninės Socialinės globos padalinyje ilgalaikės (trumpalaikės) socialinės globos – 3,50 Eur.</text:p>
      <text:p text:style-name="P45">2. Patvirtinti išlaidų medikamentams finansinį normatyvą (parai) vienam socialinės globos gavėjui:</text:p>
      <text:p text:style-name="P46">2.1. Pasvalio socialinių paslaugų centre:</text:p>
      <text:p text:style-name="P47">2.1.1. su sunkia negalia – 0,99 Eur;<text:s/></text:p>
      <text:p text:style-name="P48">2.1.2. senyvo amžiaus ir asmenims su negalia – 0,44 Eur;</text:p>
      <text:p text:style-name="P49">2.2. Pasvalio rajono sutrikusio intelekto žmonių užimtumo centre „Viltis“:</text:p>
      <text:p text:style-name="P50">2.2.1. trumpalaikės iki 5 parų su sunkia negalia – 0,05 Eur;<text:s/></text:p>
      <text:p text:style-name="P51">2.2.2. dienos ir trumpalaikės su negalia ir dienos su sunkia negalia –0,02 Eur;</text:p>
      <text:p text:style-name="P52">2.3. Pasvalio rajono Grūžių vaikų globos namuose – 0,70 Eur;</text:p>
      <text:p text:style-name="P53">2.4. Pasvalio <text:s/>„Riešuto“ mokyklos Socialinės globos padalinyje – 0,07 Eur;</text:p>
      <text:p text:style-name="P54">2.5. VšĮ Pasvalio ligoninės Socialinės globos padalinyje – 1,50 Eur.</text:p>
      <text:p text:style-name="P55">3. Patvirtinti patalynės ir aprangos finansinį normatyvą (mėnesiui) vienam socialinės globos paslaugų gavėjui:</text:p>
      <text:p text:style-name="P56">3.1. Pasvalio socialinių paslaugų centre – 6,25 Eur;<text:s/></text:p>
      <text:p text:style-name="P57">3.2. Pasvalio rajono sutrikusio intelekto žmonių užimtumo centre „Viltis“ – 1,04 Eur;<text:s/></text:p>
      <text:p text:style-name="P58">3.3. Pasvalio rajono Grūžių vaikų globos namuose – 54,0 Eur;</text:p>
      <text:p text:style-name="P59">3.4. Pasvalio „Riešuto“ mokyklos Socialinės globos padalinyje:</text:p>
      <text:p text:style-name="P60">3.4.1. dienos ir trumpalaikės iki 5 parų socialinės globos su sunkia negalia – 2,30 Eur.</text:p>
      <text:p text:style-name="P61">4. Patvirtinti 20 proc. didesnius nei sprendimo 1 punkte nurodytus mitybos finansinius normatyvus:</text:p>
      <text:p text:style-name="P62">4.1. Pasvalio socialinių paslaugų dienos centro lankytojams, pagalbos į namus ir dienos socialinės globos asmens namuose paslaugų gavėjams, darbuotojams, svečiams, Pasvalio rajono Grūžių vaikų globos namų darbuotojams ir svečiams.</text:p>
      <text:p text:style-name="P63">4.2. Perkant maitinimo paslaugą – Pasvalio rajono sutrikusio intelekto žmonių užimtumo centrui „Viltis“ ir Pasvalio „Riešuto“ mokyklai.</text:p>
      <text:p text:style-name="P64">5. Patvirtinti 25 proc. didesnį nei sprendimo 1.3 punkte nurodytus mitybos finansinius normatyvus Grūžių vaikų globos namų vaikams švenčių dienomis.</text:p>
      <text:p text:style-name="P65">6. Pripažinti netekusiu galios Pasvalio rajono savivaldybės tarybos 2019 m. kovo 20 d. Nr. T1-48 sprendimą „Dėl maitinimo, medikamentų, patalynės ir aprangos normatyvų Pasvalio rajono socialinės globos paslaugas teikiančiose įstaigose patvirtinimo“.</text:p>
      <text:p text:style-name="P66"><text:span text:style-name="T67">Sprendimas per vieną mėnesį gali būti skundžiamas Regionų apygardos administraciniam teismui, skundą (prašymą) paduodant bet kuriuose šio teismo rūmuose, Lietuvos Respublikos administracinių bylų teisenos įstatymo nustatyta tvarka.<text:s/></text:span></text:p>
      <text:p text:style-name="P68"/>
      <text:p text:style-name="P69"/>
      <text:p text:style-name="P70"/>
      <text:p text:style-name="P71">Savivaldybės meras<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12:44:00Z</meta:creation-date>
    <dc:date>2021-03-31T12:44:00Z</dc:date>
    <meta:print-date>2017-03-30T07:30:00Z</meta:print-date>
    <meta:template xlink:href="Normal.dotm" xlink:type="simple"/>
    <meta:editing-cycles>2</meta:editing-cycles>
    <meta:editing-duration>PT0S</meta:editing-duration>
    <meta:document-statistic meta:page-count="2" meta:paragraph-count="46" meta:word-count="646" meta:character-count="4968" meta:row-count="161" meta:non-whitespace-character-count="4368"/>
  </office:meta>
</office:document-meta>
</file>