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5"/>
      <text:h text:style-name="P6" text:outline-level="2">ŠVENČIONIŲ RAJONO SAVIVALDYBĖS TARYBA</text:h>
      <text:p text:style-name="P7"/>
      <text:p text:style-name="P8"/>
      <text:p text:style-name="P9"><text:span text:style-name="T10">SPRENDIMAS</text:span></text:p>
      <text:p text:style-name="P11">DĖL ŠVENČIONIŲ RAJONO SAVIVALDYBĖS<text:s/></text:p>
      <text:p text:style-name="P12">NUOLATINĖS UŽIMTUMO DIDINIMO PROGRAMOS ĮGYVENDINIMO<text:s/></text:p>
      <text:p text:style-name="P13">DARBDAVIŲ ATRANKOS KOMISIJOS SUDARYMO</text:p>
      <text:p text:style-name="P14"/>
      <text:p text:style-name="P15">2023 m. gegužės 25 d. Nr. T-110</text:p>
      <text:p text:style-name="P16">Švenčionys</text:p>
      <text:p text:style-name="P17"/>
      <text:p text:style-name="P18"/>
      <text:p text:style-name="P19"><text:span text:style-name="T20">Vadovaudamasi Lietuvos Respublikos vietos savivaldos įstatymo 15 straipsnio 2 dalies 4 punktu ir 4 dalimi, Lietuvos Respublikos užimtumo įstatymo 48 straipsnio 3 dalimi, Švenčionių rajono savivaldybės taryba <text:s/>n u s p r e n d ž i a:</text:span></text:p>
      <text:p text:style-name="P21"><text:span text:style-name="T22">1</text:span><text:span text:style-name="T23">. Sudaryti šios sudėties Švenčionių rajono savivaldybės nuolatinę užimtumo didinimo programos įgyvendinimo darbdavių atrankos komisiją:</text:span></text:p>
      <text:p text:style-name="P24">Komisijos pirmininkas – Arūnas Čenkus, Švenčionių rajono savivaldybės tarybos narys;</text:p>
      <text:p text:style-name="P25">Komisijos pirmininko pavaduotoja – Rasa Bliūdžiuvienė, Švenčionių rajono savivaldybės administracijos Mokesčių ir turto skyriaus vedėja;</text:p>
      <text:p text:style-name="P26">Komisijos sekretorė – Daiva Lukašanec, Švenčionių rajono savivaldybės administracijos Mokesčių ir turto skyriaus vyriausioji specialistė;</text:p>
      <text:soft-page-break/>
      <text:p text:style-name="P27">Nariai:</text:p>
      <text:p text:style-name="P28">Edvard Voršinski, Švenčionių rajono savivaldybės tarybos narys;</text:p>
      <text:p text:style-name="P29">Audrutė Jachimovič, Švenčionių rajono savivaldybės administracijos Sarių seniūnijos specialistė;<text:s/></text:p>
      <text:p text:style-name="P30"><text:span text:style-name="T31">E</text:span><text:span text:style-name="T32">glė Jakštaitė-Rouda</text:span><text:span text:style-name="T33">, Švenčionių rajono savivaldybės administracijos Socialinės paramos skyriaus vedėja; <text:s/></text:span><text:span text:style-name="T34"><text:s/></text:span></text:p>
      <text:p text:style-name="P35"><text:span text:style-name="T36">Irina Sabaliauskienė, Švenčionių rajono savivaldybės administracijos Buhalterinės apskaitos skyriaus vedėja.</text:span></text:p>
      <text:p text:style-name="P37"><text:span text:style-name="T38">2</text:span><text:span text:style-name="T39">. Pripažinti netekusiais galios Švenčionių rajono savivaldybės tarybos 2017 m. birželio 30 d. sprendimo Nr. T-136 „Dėl Švenčionių rajono savivaldybės nuolatinės užimtumo didinimo programos įgyvendinimo darbdavių atrankos komisijos sudarymo bei komisijos darbo reglamento ir atrankos darbdaviams parinkti organizavimo tvarkos aprašo patvirtinimo“ 1 ir 3 punktus.</text:span></text:p>
      <text:p text:style-name="P40"><text:span text:style-name="T41">Šis sprendimas skelbiamas teisės aktų registre.</text:span></text:p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text:s text:c="12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7:29:00Z</meta:creation-date>
    <dc:date>2023-05-26T07:29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4" meta:character-count="1801" meta:row-count="55" meta:non-whitespace-character-count="1610"/>
  </office:meta>
</office:document-meta>
</file>