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fo:margin-left="0.3937in">
        <style:tab-stops/>
      </style:paragraph-properties>
      <style:text-properties style:font-name-asian="SimSun"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text-properties style:font-size-complex="12pt"/>
    </style:style>
    <style:style style:name="P19" style:parent-style-name="Normal" style:family="paragraph">
      <style:paragraph-properties fo:text-indent="0.787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style:font-size-complex="12pt"/>
    </style:style>
    <style:style style:name="P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5" style:parent-style-name="Normal" style:family="paragraph">
      <style:text-properties style:font-size-complex="12pt"/>
    </style:style>
    <style:style style:name="P86" style:parent-style-name="Normal" style:family="paragraph">
      <style:text-properties style:font-size-complex="12pt" style:text-underline-type="single" style:text-underline-style="solid" style:text-underline-width="auto" style:text-underline-mode="continuous"/>
    </style:style>
    <style:style style:name="P87" style:parent-style-name="Normal" style:family="paragraph">
      <style:text-properties fo:font-size="10pt" style:font-size-asian="10pt"/>
    </style:style>
    <style:style style:name="P88"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98" style:parent-style-name="Normal" style:family="paragraph">
      <style:paragraph-properties>
        <style:tab-stops>
          <style:tab-stop style:type="left" style:position="1.9687in"/>
          <style:tab-stop style:type="left" style:position="2.854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Symbol" style:font-name-asian="Symbol" style:font-name-complex="Symbol" style:font-size-complex="12pt"/>
    </style:style>
    <style:style style:name="P105" style:parent-style-name="Normal" style:family="paragraph">
      <style:paragraph-properties fo:text-indent="1.9687in">
        <style:tab-stops>
          <style:tab-stop style:type="left" style:position="1.9687in"/>
          <style:tab-stop style:type="left" style:position="2.854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Symbol" style:font-name-asian="Symbol" style:font-name-complex="Symbol" style:font-size-complex="12pt"/>
    </style:style>
    <style:style style:name="P10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TableColumn111" style:family="table-column">
      <style:table-column-properties style:column-width="1.3625in"/>
    </style:style>
    <style:style style:name="TableColumn112" style:family="table-column">
      <style:table-column-properties style:column-width="4.6465in"/>
    </style:style>
    <style:style style:name="TableColumn113" style:family="table-column">
      <style:table-column-properties style:column-width="0.4812in"/>
    </style:style>
    <style:style style:name="TableColumn114" style:family="table-column">
      <style:table-column-properties style:column-width="0.3534in"/>
    </style:style>
    <style:style style:name="Table110" style:family="table">
      <style:table-properties style:width="6.8437in" style:rel-width="100%" fo:margin-left="0in" table:align="left"/>
    </style:style>
    <style:style style:name="TableRow115" style:family="table-row">
      <style:table-row-properties style:min-row-height="0.239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1451in"/>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min-row-height="0.145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1451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145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145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145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145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min-row-height="0.145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Row181" style:family="table-row">
      <style:table-row-properties style:min-row-height="0.145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Row190" style:family="table-row">
      <style:table-row-properties style:min-row-height="0.145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Row199" style:family="table-row">
      <style:table-row-properties style:min-row-height="0.145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Row202" style:family="table-row">
      <style:table-row-properties style:min-row-height="0.145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Row211" style:family="table-row">
      <style:table-row-properties style:min-row-height="0.145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TableRow220" style:family="table-row">
      <style:table-row-properties style:min-row-height="0.145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min-row-height="0.145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margin-right="0.5152in">
        <style:tab-stops>
          <style:tab-stop style:type="left" style:position="2.4611in"/>
        </style:tab-stops>
      </style:paragraph-properties>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margin-right="0.5152in">
        <style:tab-stops>
          <style:tab-stop style:type="left" style:position="2.4611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Row240" style:family="table-row">
      <style:table-row-properties style:min-row-height="0.145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margin-right="0.5152in"/>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margin-right="0.5152in"/>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min-row-height="0.1451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9833in"/>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9833in"/>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Row258" style:family="table-row">
      <style:table-row-properties style:min-row-height="0.1451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02in" fo:margin-right="0.4166in" fo:text-indent="-0.002in">
        <style:tab-stops/>
      </style:paragraph-properties>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02in" fo:margin-right="0.4166in" fo:text-indent="-0.002in">
        <style:tab-stops/>
      </style:paragraph-properties>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Row267" style:family="table-row">
      <style:table-row-properties style:min-row-height="0.1451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Row270" style:family="table-row">
      <style:table-row-properties style:min-row-height="0.1451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min-row-height="0.145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02in" fo:margin-right="0.2194in" fo:text-indent="-0.002in">
        <style:tab-stops/>
      </style:paragraph-properties>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02in" fo:margin-right="0.2194in" fo:text-indent="-0.002in">
        <style:tab-stops/>
      </style:paragraph-properties>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Row289" style:family="table-row">
      <style:table-row-properties style:min-row-height="0.1451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6in"/>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756in"/>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Row299" style:family="table-row">
      <style:table-row-properties style:min-row-height="0.145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145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6in"/>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6in"/>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Row318" style:family="table-row">
      <style:table-row-properties style:min-row-height="0.145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Row327" style:family="table-row">
      <style:table-row-properties style:min-row-height="0.145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min-row-height="0.1451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02in" fo:margin-right="-0.0756in" fo:text-indent="-0.002in">
        <style:tab-stops/>
      </style:paragraph-properties>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02in" fo:margin-right="-0.0756in" fo:text-indent="-0.002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Row353" style:family="table-row">
      <style:table-row-properties style:min-row-height="0.145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145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Row371" style:family="table-row">
      <style:table-row-properties style:min-row-height="0.145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Row380" style:family="table-row">
      <style:table-row-properties style:min-row-height="0.145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0.145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min-row-height="0.145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Row401" style:family="table-row">
      <style:table-row-properties style:min-row-height="0.1451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min-row-height="0.145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min-row-height="0.145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Row422" style:family="table-row">
      <style:table-row-properties style:min-row-height="0.145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min-row-height="0.145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02in" fo:margin-right="-0.0756in" fo:text-indent="0.077in">
        <style:tab-stops/>
      </style:paragraph-properties>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TableRow440" style:family="table-row">
      <style:table-row-properties style:min-row-height="0.145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Row449" style:family="table-row">
      <style:table-row-properties style:min-row-height="0.145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Row458" style:family="table-row">
      <style:table-row-properties style:min-row-height="0.145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Row467" style:family="table-row">
      <style:table-row-properties style:min-row-height="0.1451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min-row-height="0.145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Row485" style:family="table-row">
      <style:table-row-properties style:min-row-height="0.1451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min-row-height="0.145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margin-left="0.002in" fo:margin-right="-0.0652in" fo:text-indent="-0.002in">
        <style:tab-stops/>
      </style:paragraph-properties>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margin-left="0.002in" fo:margin-right="-0.0652in" fo:text-indent="-0.002in">
        <style:tab-stops/>
      </style:paragraph-properties>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min-row-height="0.145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Row513" style:family="table-row">
      <style:table-row-properties style:min-row-height="0.145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margin-left="0.002in" fo:margin-right="-0.0652in" fo:text-indent="-0.002in">
        <style:tab-stops/>
      </style:paragraph-properties>
      <style:text-properties fo:font-weight="bold" style:font-weight-asian="bold"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margin-left="0.002in" fo:margin-right="-0.0652in" fo:text-indent="-0.002in">
        <style:tab-stops/>
      </style:paragraph-properties>
    </style:style>
    <style:style style:name="T518" style:parent-style-name="DefaultParagraphFont" style:family="text">
      <style:text-properties fo:font-weight="bold" style:font-weight-asian="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Row523" style:family="table-row">
      <style:table-row-properties style:min-row-height="0.145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min-row-height="0.145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min-row-height="0.145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8 M. SAUSIO 12 D. ĮSAKYMO NR. B1-58 „DĖL GYVŪNINIO MAISTO TVARKYMO SUBJEKTO VEIKLOS ATASKAITOS TEIKIMO IR VALSTYBINĖS VETERINARINĖS KONTROLĖS PAŽYMOS IŠDAVIMO TVARKOS APRAŠO PATVIRTINIMO“ PAKEITIMO</text:p>
      <text:p text:style-name="P15"/>
      <text:p text:style-name="P16">2019 m. kovo 14 d. <text:s/>Nr. B1-175<text:s/></text:p>
      <text:p text:style-name="P17">Vilnius</text:p>
      <text:p text:style-name="P18"/>
      <text:p text:style-name="P19"/>
      <text:p text:style-name="P20"><text:span text:style-name="T21">P a k e i č i u<text:s/></text:span><text:span text:style-name="T22">Gyvūninio maisto tvarkymo subjekto veiklos ataskaitos teikimo ir Valstybinės veterinarinės kontrolės pažymos išdavimo tvarkos aprašą</text:span><text:span text:style-name="T23">, patvirtintą Valstybinės maisto ir veterinarijos tarnybos direktoriaus 2018 m. sausio 12 d. įsakymu Nr. B1-58 „Dėl<text:s/></text:span><text:span text:style-name="T24">Gyvūninio maisto tvarkymo subjekto veiklos ataskaitos teikimo ir Valstybinės veterinarinės kontrolės pažymos išdavimo tvarkos aprašą<text:s/></text:span><text:span text:style-name="T25">patvirtinimo“:</text:span></text:p>
      <text:p text:style-name="P26"><text:span text:style-name="T27">1.1</text:span><text:span text:style-name="T28">. papildau nauju 17</text:span><text:span text:style-name="T29">1</text:span><text:span text:style-name="T30"><text:s/>punktu:</text:span></text:p>
      <text:p text:style-name="P31"><text:span text:style-name="T32">„</text:span><text:span text:style-name="T33">17</text:span><text:span text:style-name="T34">1</text:span><text:span text:style-name="T35">.</text:span><text:span text:style-name="T36">Valstybinė maisto ir veterinarijos tarnyba, tikslindama Pažymą, kuri buvo suformuota pagal subjekto pateiktus klaidingus pirminius duomenis ir kurios duomenys vadovaujantis Aprašo 12 punktu buvo pateikti VMI prie FM, pagal subjekto pakartotinai pateiktus duomenis, joje nurodo pirminėje Pažymoje nurodytą valstybės rinkliavos mokėjimo terminą.“;</text:span></text:p>
      <text:p text:style-name="P37"><text:span text:style-name="T38">1.2</text:span><text:span text:style-name="T39">. papildau nauju 17</text:span><text:span text:style-name="T40">2</text:span><text:span text:style-name="T41"><text:s/>punktu:</text:span></text:p>
      <text:p text:style-name="P42"><text:span text:style-name="T43">„</text:span><text:span text:style-name="T44">17</text:span><text:span text:style-name="T45">2</text:span><text:span text:style-name="T46">.</text:span><text:span text:style-name="T47">Valstybinė maisto ir veterinarijos tarnyba, gavusi pranešimą apie į GMKIS klaidingai suvestus subjekto duomenis (nesant subjekto kaltės), pagal kuriuos suformuojama pirminė Pažyma, <text:s/>nedelsiant patikslina Pažymos, kurios duomenys vadovaujantis Aprašo 12 punktu buvo pateikti VMI prie FM, duomenis ir joje nurodo valstybės rinkliavos mokėjimo terminą, iki kurio privalo būti sumokėta valstybės rinkliava Aprašo 13 punkte nustatyta tvarka.“;<text:s/></text:span></text:p>
      <text:p text:style-name="P48"><text:span text:style-name="T49">1.3</text:span><text:span text:style-name="T50">. pakeičiu priedą ir jį išdėstau naują redakciją (pridedama).</text:span></text:p>
      <text:p text:style-name="P51"/>
      <text:p text:style-name="P52"/>
      <text:p text:style-name="P53"/>
      <text:p text:style-name="P54">L. e. p. direktoriaus pavaduotoja,</text:p>
      <text:p text:style-name="P55"><text:span text:style-name="T56">pavaduojanti direktorių</text:span><text:span text:style-name="T57"><text:tab/></text:span><text:span text:style-name="T58"><text:tab/></text:span><text:span text:style-name="T59"><text:tab/></text:span><text:span text:style-name="T60"><text:tab/><text:s text:c="20"/>Jurgita Bakasėnienė</text:span></text:p>
      <text:soft-page-break/>
      <text:p text:style-name="P61">Gyvūninio maisto tvarkymo subjekto<text:s/></text:p>
      <text:p text:style-name="P68">veiklos ataskaitos teikimo ir<text:s/></text:p>
      <text:p text:style-name="P69">Valstybinės veterinarinės kontrolės<text:s/></text:p>
      <text:p text:style-name="P70">pažymos išdavimo tvarkos aprašo priedas</text:p>
      <text:p text:style-name="P71">(Valstybinės maisto ir veterinarijos<text:s/></text:p>
      <text:p text:style-name="P72">tarnybos direktoriaus 2019 m. kovo 14 d. įsakymo<text:s/></text:p>
      <text:p text:style-name="P73">Nr. B1-175 redakcija)</text:p>
      <text:p text:style-name="P74"/>
      <text:p text:style-name="P75"><text:span text:style-name="T76">(Ataskaitos formos pavyzdys)</text:span></text:p>
      <text:p text:style-name="P77"/>
      <text:p text:style-name="P78">_______________________________________________________</text:p>
      <text:p text:style-name="P79">(gyvūninio maisto tvarkymo subjekto pavadinimas, adresas)</text:p>
      <text:p text:style-name="P80"/>
      <text:p text:style-name="P81">__________________________________________________________________</text:p>
      <text:p text:style-name="P82"><text:s/>(veterinarinio patvirtinimo ir (ar) registracijos Nr.)</text:p>
      <text:p text:style-name="P83"/>
      <text:p text:style-name="P84"/>
      <text:p text:style-name="P85">Valstybinės maisto ir veterinarijos tarnybos<text:s/></text:p>
      <text:p text:style-name="P86">_____________________________________________________________________</text:p>
      <text:p text:style-name="P87">(teritorinio padalinio pavadinimas)</text:p>
      <text:p text:style-name="P88"/>
      <text:p text:style-name="P89"/>
      <text:p text:style-name="P90">GYVŪNINIO MAISTO TVARKYMO SUBJEKTO VEIKLOS ATASKAITA</text:p>
      <text:p text:style-name="P91"/>
      <text:p text:style-name="P92">_______________________________</text:p>
      <text:p text:style-name="P93">(metai, ataskaitinis metų ketvirtis)</text:p>
      <text:p text:style-name="P94"/>
      <text:p text:style-name="P95">_______________________</text:p>
      <text:p text:style-name="P96">(pateikimo data)</text:p>
      <text:p text:style-name="P97"/>
      <text:p text:style-name="P98"><text:span text:style-name="T99">Ataskaitos rūšis (</text:span><text:span text:style-name="T100">pažymėti</text:span><text:span text:style-name="T101">):<text:s/></text:span><text:span text:style-name="T102"><text:tab/>pirminė</text:span><text:span text:style-name="T103"><text:tab/></text:span><text:span text:style-name="T104"></text:span></text:p>
      <text:p text:style-name="P105"><text:span text:style-name="T106">patikslinta</text:span><text:span text:style-name="T107"><text:tab/></text:span><text:span text:style-name="T108"></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
          </table:table-cell>
          <table:table-cell table:style-name="TableCell118" table:number-rows-spanned="2">
            <text:p text:style-name="P119">Gyvūninio maisto tvarkymo veiklos pavadinimas</text:p>
          </table:table-cell>
          <table:table-cell table:style-name="TableCell120" table:number-columns-spanned="2">
            <text:p text:style-name="P121">Kiekis<text:s/></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vnt.</text:p>
          </table:table-cell>
          <table:table-cell table:style-name="TableCell127">
            <text:p text:style-name="P128">t</text:p>
          </table:table-cell>
        </table:table-row>
        <table:table-row table:style-name="TableRow129">
          <table:table-cell table:style-name="TableCell130">
            <text:p text:style-name="P131">1.</text:p>
          </table:table-cell>
          <table:table-cell table:style-name="TableCell132">
            <text:p text:style-name="Normal"><text:span text:style-name="T133">galvijų apžiūros ir patikrinimo pažymos išdavimą:</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Normal"><text:span text:style-name="T142">1 suaugusio galvijo (nuo 12 mėnesių amžiaus)<text:s/></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Normal"><text:span text:style-name="T151">1 galvijų jauniklio (iki 12 mėnesių amžiaus)<text: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2.</text:p>
          </table:table-cell>
          <table:table-cell table:style-name="TableCell162">
            <text:p text:style-name="Normal"><text:span text:style-name="T163">1 kanopinio ir arklinio gyvūno apžiūros ir patikrinimo pažymos išdavimą</text:span><text:span text:style-name="T164">*</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3.</text:p>
          </table:table-cell>
          <table:table-cell table:style-name="TableCell175">
            <text:p text:style-name="P176">10 kiaulių apžiūros ir patikrinimo pažymos išdavimą*:  </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1.</text:p>
          </table:table-cell>
          <table:table-cell table:style-name="TableCell184">
            <text:p text:style-name="P185">iki 25 kilogramų skerdenos svorio    </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2.</text:p>
          </table:table-cell>
          <table:table-cell table:style-name="TableCell193">
            <text:p text:style-name="P194">nuo 25 kilogramų skerdenos svorio     </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4.</text:p>
          </table:table-cell>
          <table:table-cell table:style-name="TableCell205">
            <text:p text:style-name="P206">10 avių, ožkų apžiūros ir patikrinimo pažymos išdavimą*:       </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1.</text:p>
          </table:table-cell>
          <table:table-cell table:style-name="TableCell214">
            <text:p text:style-name="P215">iki 12 kilogramų skerdenos svorio </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2.</text:p>
          </table:table-cell>
          <table:table-cell table:style-name="TableCell223">
            <text:p text:style-name="P224">nuo 12 kilogramų skerdenos svorio </text:p>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P231">4.3.</text:p>
          </table:table-cell>
          <table:table-cell table:style-name="TableCell232">
            <text:p text:style-name="P233"><text:span text:style-name="T234">1 000 paukščių skerdenėlių (neskirstant<text:s/></text:span><text:span text:style-name="T235">paukščių į kategorijas) apžiūros ir patikrinimo pažymos išdavimą*  </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4.</text:p>
          </table:table-cell>
          <table:table-cell table:style-name="TableCell243">
            <text:p text:style-name="P244">1 000 žąsų, ančių skerdenėlių apžiūros ir patikrinimo pažymos išdavimą*      </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5.</text:p>
          </table:table-cell>
          <table:table-cell table:style-name="TableCell252">
            <text:p text:style-name="P253">100 kalakutų skerdenėlių apžiūros ir patikrinimo pažymos išdavimą*    </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6.</text:p>
          </table:table-cell>
          <table:table-cell table:style-name="TableCell261">
            <text:p text:style-name="P262">1 000 naminių triušių skerdenų apžiūros ir patikrinimo pažymos išdavimą*</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5.</text:p>
          </table:table-cell>
          <table:table-cell table:style-name="TableCell273">
            <text:p text:style-name="P274">už ūkiuose auginamų medžiojamųjų paukščių ir žvėrių mėsos perdirbimo įmonių patikrinimus:  </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1.</text:p>
          </table:table-cell>
          <table:table-cell table:style-name="TableCell282">
            <text:p text:style-name="P283"><text:span text:style-name="T284">10 stručių apžiūros ir skerdenų patikrinimo pažymos išdavimą*</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2.</text:p>
          </table:table-cell>
          <table:table-cell table:style-name="TableCell292">
            <text:p text:style-name="P293"><text:span text:style-name="T294">100 smulkių kailinių žvėrelių apžiūros ir patikrinimo pažymos išdavimą*</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3.</text:p>
          </table:table-cell>
          <table:table-cell table:style-name="TableCell302">
            <text:p text:style-name="P303">1 000 sumedžiotų paukščių apžiūros ir patikrinimo pažymos išdavimą* </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5.4.</text:p>
          </table:table-cell>
          <table:table-cell table:style-name="TableCell311">
            <text:p text:style-name="P312"><text:span text:style-name="T313">1 šerno apžiūros ir patikrinimo pažymos išdavimą*     </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5.</text:p>
          </table:table-cell>
          <table:table-cell table:style-name="TableCell321">
            <text:p text:style-name="P322">10 laukinių atrajotojų apžiūros ir patikrinimo pažymos išdavimą*  </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6.</text:p>
          </table:table-cell>
          <table:table-cell table:style-name="TableCell333">
            <text:p text:style-name="P334"><text:span text:style-name="T335">mėsos perdirbimo įmonėse, išskyrus ūkio subjektus, kurie moka valstybės rinkliavą už valstybinės veterinarinės kontrolės atlikimą pagal<text:s/></text:span><text:span text:style-name="T336">Konkrečių</text:span><text:span text:style-name="T337"><text:s/></text:span><text:span text:style-name="T338">valstybės rinkliavos</text:span><text:span text:style-name="T339"><text:s/></text:span><text:span text:style-name="T340">dydžių sąrašo, patvirtinto Lietuvos Respublikos Vyriausybės 2000 m. gruodžio 15 d. nutarimu Nr. 1458 „Dėl Konkrečių</text:span><text:span text:style-name="T341"><text:s/></text:span><text:span text:style-name="T342">valstybės rinkliavos</text:span><text:span text:style-name="T343"><text:s/></text:span><text:span text:style-name="T344">dydžių sąrašo ir</text:span><text:span text:style-name="T345"><text:s/>Valstybės rinkliavos mokėjimo ir grąžinimo taisyklių</text:span><text:span text:style-name="T346"><text:s/>patvirtinimo“,</text:span><text:span text:style-name="T347"><text:s/>4.416.1–4.416.9 papunkčius, išpjaustytos mėsos valstybinę veterinarinę kontrolę</text:span><text:span text:style-name="T348">:  </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1.</text:p>
          </table:table-cell>
          <table:table-cell table:style-name="TableCell356">
            <text:p text:style-name="P357">1 tonos jautienos, veršienos, kiaulienos, neporakanopių gyvūnų mėsos patikrinimo pažymos išdavimą </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2.</text:p>
          </table:table-cell>
          <table:table-cell table:style-name="TableCell365">
            <text:p text:style-name="P366">1 tonos avienos, ožkienos mėsos patikrinimo pažymos išdavimą  </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3.</text:p>
          </table:table-cell>
          <table:table-cell table:style-name="TableCell374">
            <text:p text:style-name="P375">1 tonos paukštienos ir naminių triušių mėsos patikrinimo pažymos išdavimą  </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7.</text:p>
          </table:table-cell>
          <table:table-cell table:style-name="TableCell386">
            <text:p text:style-name="P387">ūkiuose auginamų ir laukinių paukščių ir žvėrių:  </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1.</text:p>
          </table:table-cell>
          <table:table-cell table:style-name="TableCell395">
            <text:p text:style-name="P396">1 tonos smulkių medžiojamųjų paukščių ir kailinių žvėrelių mėsos patikrinimo pažymos išdavimą     </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2.</text:p>
          </table:table-cell>
          <table:table-cell table:style-name="TableCell404">
            <text:p text:style-name="P405">1 tonos stručių mėsos patikrinimo pažymos išdavimą   </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7.3.</text:p>
          </table:table-cell>
          <table:table-cell table:style-name="TableCell413">
            <text:p text:style-name="P414">1 tonos šernų ir atrajojančių gyvūnų mėsos patikrinimo pažymos išdavimą</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8.</text:p>
          </table:table-cell>
          <table:table-cell table:style-name="TableCell425">
            <text:p text:style-name="P426">žuvininkystės ir akvakultūros produktų gamybos ir tiekimo rinkai valstybinę veterinarinę kontrolę: </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1.</text:p>
          </table:table-cell>
          <table:table-cell table:style-name="TableCell434">
            <text:p text:style-name="P435">10 tonų žuvininkystės ir akvakultūros produktų patikrinimo pažymos išdavimą jų perdirbimo įmonėse**  </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2.</text:p>
          </table:table-cell>
          <table:table-cell table:style-name="TableCell443">
            <text:p text:style-name="P444">10 tonų pirminio patiekimo rinkai (už 50 pirmųjų tonų, pristatytų per mėnesį) patikrinimo pažymos išdavimą** </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3.</text:p>
          </table:table-cell>
          <table:table-cell table:style-name="TableCell452">
            <text:p text:style-name="P453">10 tonų pirminio patiekimo rinkai (daugiau kaip 50 pirmųjų tonų, pristatytų per mėnesį) patikrinimo pažymos išdavimą** </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8.4.</text:p>
          </table:table-cell>
          <table:table-cell table:style-name="TableCell461">
            <text:p text:style-name="P462">10 tonų pirminio pardavimo žuvų rinkoje (už 50 pirmųjų tonų, parduotų per mėnesį) patikrinimo pažymos išdavimą** </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5.</text:p>
          </table:table-cell>
          <table:table-cell table:style-name="TableCell470">
            <text:p text:style-name="P471">10 tonų pirminio pardavimo žuvų rinkoje (daugiau kaip 50 pirmųjų tonų, parduotų per mėnesį) patikrinimo pažymos išdavimą**  </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6.</text:p>
          </table:table-cell>
          <table:table-cell table:style-name="TableCell479">
            <text:p text:style-name="P480">10 tonų pirminio pardavimo (už 50 pirmųjų tonų, parduotų per mėnesį), kai trūksta šviežumo ir (arba) dydžio kategorijos nustatymo arba jis yra nepakankamas pagal nustatytus reikalavimus, patikrinimo pažymos išdavimą**   </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7.</text:p>
          </table:table-cell>
          <table:table-cell table:style-name="TableCell488">
            <text:p text:style-name="P489">10 tonų pirminio pardavimo (daugiau kaip 50 pirmųjų tonų, parduotų per mėnesį), kai trūksta šviežumo ir (arba) dydžio kategorijos nustatymo arba<text:s/><text:soft-page-break/>jis yra nepakankamas pagal nustatytus reikalavimus, patikrinimo pažymos išdavimą**    </text:p>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8.8.</text:p>
          </table:table-cell>
          <table:table-cell table:style-name="TableCell497">
            <text:p text:style-name="P498"><text:span text:style-name="T499">1 siuntai pirminio pardavimo 1985 m. gruodžio 23 d. Komisijos reglamento (EEB) Nr. 3703/85, nustatančio išsamias bendrų prekybos standartų tam tikroms šviežioms arba atšaldytoms žuvims taikymo taisykles (OL<text:s/></text:span><text:span text:style-name="T500">2004 m. specialusis leidimas</text:span><text:span text:style-name="T501">, 4 skyrius, 1 tomas, p. 155), su paskutiniais pakeitimais, padarytais 2006 m. liepos 20 d. Komisijos reglamentu (EB) Nr. 1115/2006</text:span><text:span text:style-name="T502"> </text:span><text:span text:style-name="T503">(OL 2006 L 199, p. 6),</text:span><text:span text:style-name="T504"><text:s/></text:span><text:span text:style-name="T505">II priede nurodytų žuvų rūšių patikrinimo pažymos išdavimą </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9.</text:p>
          </table:table-cell>
          <table:table-cell table:style-name="TableCell516">
            <text:p text:style-name="P517"><text:span text:style-name="T518">pieno gamybos valstybinę veterinarinę kontrolę – patikrinimo pažymos išdavimą žalią pieną perdirbančiose įmonėse:  </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1.</text:p>
          </table:table-cell>
          <table:table-cell table:style-name="TableCell526">
            <text:p text:style-name="P527">už pirmųjų per mėnesį perdirbtų 30 tonų žalio pieno<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2.</text:p>
          </table:table-cell>
          <table:table-cell table:style-name="TableCell535">
            <text:p text:style-name="P536">viršijus 30 tonų per mėnesį, už papildomą 1 toną žalio pieno<text: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3.</text:p>
          </table:table-cell>
          <table:table-cell table:style-name="TableCell544">
            <text:p text:style-name="P545">1 tonos perdirbtos produkcijos mėsinėse patikrinimo pažymos išdavimą    </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 Valstybės rinkliavos dydis apskaičiuojamas, atsižvelgiant į tikrinamų gyvūnų skaičių. Valstybės rinkliava nemokama, jei apskaičiuotos valstybės rinkliavos dydis mažesnis už 1 eurą.</text:span></text:p>
      <text:p text:style-name="P553"/>
      <text:p text:style-name="P554">** Valstybės rinkliavos dydis apskaičiuojamas, atsižvelgiant į tikrinamų žuvininkystės ir akvakultūros produktų svorį tonomis. Valstybės rinkliava nemokama, jei apskaičiuotos valstybės rinkliavos dydis mažesnis už 1 eurą.</text:p>
      <text:p text:style-name="P555"/>
      <text:p text:style-name="P556"/>
      <text:p text:style-name="P557"><text:span text:style-name="T558">_______________</text:span><text:span text:style-name="T559"><text:tab/></text:span><text:span text:style-name="T560"><text:tab/>_____________</text:span><text:span text:style-name="T561"><text:tab/>__________________________</text:span></text:p>
      <text:p text:style-name="P562"><text:span text:style-name="T563">(pareigos)</text:span><text:span text:style-name="T564"><text:tab/></text:span><text:span text:style-name="T565"><text:tab/><text:s text:c="6"/></text:span><text:span text:style-name="T566">(parašas)</text:span><text:span text:style-name="T567"><text:tab/></text:span><text:span text:style-name="T568"><text:tab/><text:s text:c="13"/>(vardas, pavardė)</text:span></text:p>
      <text:p text:style-name="Normal"/>
      <text:p text:style-name="Normal"/>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03-18T09:47:00Z</meta:creation-date>
    <dc:date>2019-03-18T09:47:00Z</dc:date>
    <meta:template xlink:href="Normal.dotm" xlink:type="simple"/>
    <meta:editing-cycles>2</meta:editing-cycles>
    <meta:editing-duration>PT0S</meta:editing-duration>
    <meta:document-statistic meta:page-count="4" meta:paragraph-count="149" meta:word-count="1016" meta:character-count="7619" meta:row-count="355" meta:non-whitespace-character-count="6752"/>
  </office:meta>
</office:document-meta>
</file>