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EIPIMOSI Į TEISĖJŲ TARYBĄ</text:span></text:p>
      <text:p text:style-name="P18"/>
      <text:p text:style-name="P19">2014 m. lapkričio 11 d. Nr. 1K-13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112 straipsnio 5 dalimi,</text:span></text:p>
      <text:p text:style-name="P27"><text:span text:style-name="T28">p r a š a u Teisėjų tarybą patarti:</text:span></text:p>
      <text:p text:style-name="P29"><text:span text:style-name="T30">1</text:span><text:span text:style-name="T31">) dėl Pelagėjos STONKIENĖS atleidimo iš Vilniaus miesto apylinkės teismo teisėjo pareigų, pasibaigus įgaliojimų laikui;</text:span></text:p>
      <text:p text:style-name="P32"><text:span text:style-name="T33">2</text:span><text:span text:style-name="T34">) dėl Tatjanos JUVKO atleidimo iš Šalčininkų rajono apylinkės teismo teisėjo pareigų, sulaukus įstatyme nustatyto pensinio amžiaus;</text:span></text:p>
      <text:p text:style-name="P35"><text:span text:style-name="T36">3</text:span><text:span text:style-name="T37">) dėl Vitalijaus KONDRATJEVO atleidimo iš Kėdainių rajono apylinkės teismo teisėjo pareigų savo noru.</text:span></text:p>
      <text:p text:style-name="P38"/>
      <text:p text:style-name="P39"/>
      <text:p text:style-name="P40"/>
      <text:p text:style-name="P41"/>
      <text:p text:style-name="P42"><text:span text:style-name="T43">Respublikos Prezidentė</text:span><text:span text:style-name="T4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1-11T11:16:00Z</meta:creation-date>
    <dc:date>2014-11-11T11:16:00Z</dc:date>
    <meta:print-date>2014-11-11T08:3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0" meta:character-count="663" meta:row-count="45" meta:non-whitespace-character-count="587"/>
  </office:meta>
</office:document-meta>
</file>