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076in">
        <style:tab-stops>
          <style:tab-stop style:type="left" style:position="0.507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11 d. įsakymo Nr.<text:s/></text:span><text:span text:style-name="T17">4-861</text:span><text:span text:style-name="T18"><text:s/></text:span><text:span text:style-name="T19">„</text:span><text:span text:style-name="T20">DĖL<text:s/></text:span><text:span text:style-name="T21">2022–2030 METŲ PLĖTROS PROGRAMOS VALDYTOJOS LIETUVOS RESPUBLIKOS EKONOMIKOS IR INOVACIJŲ MINISTERIJOS EKONOMIKOS TRANSFORMACIJOS IR KONKURENCINGUMO PLĖTROS PROGRAMOS<text:s/></text:span><text:span text:style-name="T22">PAŽANGOS PRIEMONĖS</text:span><text:span text:style-name="T23"><text:s/></text:span></text:p>
      <text:p text:style-name="P24"><text:span text:style-name="T25">NR.</text:span><text:span text:style-name="T26"><text:s/></text:span><text:span text:style-name="T27">05-001-01-04-02<text:s/></text:span><text:span text:style-name="T28">„</text:span><text:span text:style-name="T29">SKATINTI ĮMONES PEREITI LINK NEUTRALIOS KLIMATUI EKONOMIKOS</text:span><text:span text:style-name="T30">“</text:span><text:span text:style-name="T31"><text:s/></text:span><text:span text:style-name="T32">APRAŠO PATVIRTINIMO“</text:span><text:span text:style-name="T33"><text:s/></text:span><text:span text:style-name="T34">PAKEITIMO</text:span></text:p>
      <text:p text:style-name="P35"/>
      <text:p text:style-name="P36"><text:span text:style-name="T37">2023 m. birželio<text:s/></text:span><text:span text:style-name="T38">27</text:span><text:span text:style-name="T39"><text:s/>d. Nr.<text:s/></text:span><text:span text:style-name="T40">4-349</text:span></text:p>
      <text:p text:style-name="P41">Vilnius</text:p>
      <text:p text:style-name="P42"/>
      <text:p text:style-name="P43"><text:span text:style-name="T44">P a k e i č i u <text:s/></text:span><text:span text:style-name="T45">2022–2030 metų plėtros programos valdytojos Lietuvos Respublikos ekonomikos ir inovacijų ministerijos ekonomikos transformacijos ir konkurencingumo plėtros programos<text:s/></text:span><text:span text:style-name="T46">pažangos priemonės<text:s/></text:span><text:span text:style-name="T47">Nr.</text:span><text:span text:style-name="T48"><text:s/></text:span><text:span text:style-name="T49">05-001-01-04-02<text:s/></text:span><text:span text:style-name="T50">„</text:span><text:span text:style-name="T51">Skatinti įmones pereiti link neutralios klimatui ekonomikos</text:span><text:span text:style-name="T52">“</text:span><text:span text:style-name="T53"><text:s/></text:span><text:span text:style-name="T54">aprašo, patvirtinto Lietuvos Respublikos ekonomikos ir inovacijų ministro 2022 m. liepos 11 d. įsakymu<text:s/></text:span><text:span text:style-name="T55">n</text:span><text:span text:style-name="T56">r</text:span><text:span text:style-name="T57">. 4-861 „D</text:span><text:span text:style-name="T58">ėl</text:span><text:span text:style-name="T59"><text:s/></text:span><text:span text:style-name="T60">2022–2030 metų plėtros programos valdytojos Lietuvos Respublikos ekonomikos ir inovacijų ministerijos ekonomikos transformacijos ir konkurencingumo plėtros programos<text:s/></text:span><text:span text:style-name="T61">pažangos priemonės<text:s/></text:span><text:span text:style-name="T62">Nr.</text:span><text:span text:style-name="T63"><text:s/></text:span><text:span text:style-name="T64">05-001-01-04-02<text:s/></text:span><text:span text:style-name="T65">„</text:span><text:span text:style-name="T66">Skatinti įmones pereiti link neutralios klimatui ekonomikos</text:span><text:span text:style-name="T67">“</text:span><text:span text:style-name="T68"><text:s/></text:span><text:span text:style-name="T69">aprašo patvirtinimo“, 6 priedo 2.3.3 papunktį ir jį<text:s/></text:span><text:soft-page-break/><text:span text:style-name="T70">išdėstau taip:<text:s/></text:span></text:p>
      <text:p text:style-name="P71"><text:span text:style-name="T72">„</text:span><text:span text:style-name="T73">2.3.3</text:span><text:span text:style-name="T74">. Projekto veiklos turi būti pradėtos įgyvendinti ne vėliau kaip per 6 mėnesius nuo projekto sutarties pasirašymo dienos. Dėl objektyvių priežasčių, kurių projekto vykdytojas negalėjo numatyti PĮP pateikimo ir vertinimo metu, projekto veiklų pradžios laikotarpis gali būti pratęstas.“</text:span></text:p>
      <text:p text:style-name="P75"/>
      <text:p text:style-name="P76"/>
      <text:p text:style-name="P77"/>
      <text:p text:style-name="P78"><text:span text:style-name="T79">Ekonomikos ir inovacijų ministrė</text:span><text:span text:style-name="T80"><text:tab/></text:span><text:span text:style-name="T81"><text:tab/></text:span><text:span text:style-name="T82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6-27T13:18:00Z</meta:creation-date>
    <dc:date>2023-06-27T13:18:00Z</dc:date>
    <meta:print-date>2023-03-28T09:42:00Z</meta:print-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MediaServiceImageTags"/>
    <meta:user-defined meta:name="Nr."/>
    <meta:document-statistic meta:page-count="2" meta:paragraph-count="13" meta:word-count="206" meta:character-count="1592" meta:row-count="29" meta:non-whitespace-character-count="1399"/>
  </office:meta>
</office:document-meta>
</file>