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/>
    </style:style>
    <style:style style:name="T23" style:parent-style-name="DefaultParagraphFont" style:family="text">
      <style:text-properties style:font-name-asian="Calibri" fo:font-weight="bold" style:font-weight-asian="bold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GARDOS TEISMO TEISĖJO ATLEIDIMO</text:p>
      <text:p text:style-name="P16"/>
      <text:p text:style-name="P17">2014 m. lapkričio 28 d. Nr. 1K-151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 straipsnio 11 punktu, 112 straipsnio 4 ir 5 dalimis, 115 straipsnio 4 punktu, Lietuvos Respublikos teismų įstatymo 90 straipsnio 1 dalies 4 punktu, 6 ir 7 dalimis, atsižvelgdama į Teisėjų tarybos patarimą,<text:s/></text:span></text:p>
      <text:p text:style-name="P26"><text:span text:style-name="T27">a t l e i d ž i u 2014 m. gruodžio 1 d. Artūrą PAŽARSKĮ iš Vilniaus apygardos teismo teisėjo pareigų, paskyrus jį Lietuvos Aukščiausiojo Teismo teisėju.</text:span></text:p>
      <text:p text:style-name="P28"/>
      <text:p text:style-name="P29"/>
      <text:p text:style-name="P30"/>
      <text:p text:style-name="P31"/>
      <text:p text:style-name="P32"><text:span text:style-name="T33">Respublikos Prezidentė</text:span><text:span text:style-name="T3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rė Isokienė</meta:initial-creator>
    <dc:creator>Adlib User</dc:creator>
    <meta:creation-date>2014-11-28T11:57:00Z</meta:creation-date>
    <dc:date>2014-11-28T11:57:00Z</dc:date>
    <meta:template xlink:href="Normal" xlink:type="simple"/>
    <meta:editing-cycles>2</meta:editing-cycles>
    <meta:editing-duration>PT0S</meta:editing-duration>
    <meta:document-statistic meta:page-count="1" meta:paragraph-count="9" meta:word-count="78" meta:character-count="609" meta:row-count="16" meta:non-whitespace-character-count="540"/>
  </office:meta>
</office:document-meta>
</file>