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4in"/>
          <style:tab-stop style:type="left" style:position="4.5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4in"/>
          <style:tab-stop style:type="left" style:position="4.5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4in"/>
          <style:tab-stop style:type="left" style:position="4.5in"/>
        </style:tab-stops>
      </style:paragraph-properties>
      <style:text-properties style:font-weight-complex="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152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6666in" fo:text-indent="-0.25in">
        <style:tab-stops>
          <style:tab-stop style:type="center" style:position="2.2173in"/>
          <style:tab-stop style:type="right" style:position="5.101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166in"/>
      <style:text-properties style:font-size-complex="12pt"/>
    </style:style>
    <style:style style:name="P24" style:parent-style-name="Normal" style:family="paragraph">
      <style:paragraph-properties fo:text-align="justify" fo:text-indent="0.4166in"/>
      <style:text-properties style:font-size-complex="12pt"/>
    </style:style>
    <style:style style:name="P25" style:parent-style-name="Normal" style:family="paragraph">
      <style:paragraph-properties fo:text-align="justify" fo:text-indent="0.4166in"/>
      <style:text-properties style:font-size-complex="12pt"/>
    </style:style>
    <style:style style:name="P26" style:parent-style-name="Normal" style:family="paragraph">
      <style:paragraph-properties fo:text-align="justify" fo:text-indent="0.4166in"/>
      <style:text-properties style:font-size-complex="12pt"/>
    </style:style>
    <style:style style:name="P27" style:parent-style-name="Normal" style:family="paragraph">
      <style:paragraph-properties fo:text-align="justify" fo:text-indent="0.4166in"/>
      <style:text-properties style:font-size-complex="12pt"/>
    </style:style>
    <style:style style:name="P28" style:parent-style-name="Normal" style:family="paragraph">
      <style:paragraph-properties fo:text-align="justify" fo:text-indent="0.4166in"/>
      <style:text-properties style:font-size-complex="12pt"/>
    </style:style>
    <style:style style:name="P29" style:parent-style-name="Normal" style:family="paragraph">
      <style:paragraph-properties fo:text-align="justify" fo:text-indent="0.4166in"/>
      <style:text-properties style:font-size-complex="12pt"/>
    </style:style>
    <style:style style:name="P30" style:parent-style-name="Normal" style:family="paragraph">
      <style:paragraph-properties fo:text-align="justify" fo:text-indent="0.4166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8">ŠIAULIŲ RAJONO SAVIVALDYBĖS ADMINISTRACIJOS<text:s/></text:p>
      <text:p text:style-name="P9">DIREKTORIUS</text:p>
      <text:p text:style-name="P10"/>
      <text:p text:style-name="P11">ĮSAKYMAS</text:p>
      <text:p text:style-name="P12">DĖL ŠIAULIŲ RAJONO SAVIVALDYBĖS SOCIALINĖS PARAMOS SKYRIMO KOMISIJOS SUDARYMO IR KOMISIJOS NUOSTATŲ PATVIRTINIMO</text:p>
      <text:p text:style-name="P13"/>
      <text:p text:style-name="P14">2014 m. spalio 3 d. Nr. A-1162</text:p>
      <text:p text:style-name="P15">Šiauliai</text:p>
      <text:p text:style-name="P16"/>
      <text:p text:style-name="P17"/>
      <text:p text:style-name="P18"><text:span text:style-name="T19">Vadovaudamasis Lietuvos Respublikos vietos savivaldos įstatymo 18 straipsnio 1 dalimi, 29 straipsnio 8 dalies 2 punktu, Lietuvos Respublikos piniginės socialinės paramos nepasiturintiems gyventojams įstatymo 23 straipsniu, Piniginės socialinės paramos teikimo bendrai gyvenantiems ar vieniems gyvenantiems asmenims, patyrusiems socialinę riziką, tvarkos aprašu, patvirtintu Šiaulių rajono savivaldybės tarybos 2012 m. gegužės 17 d. sprendimu Nr. T-119 „Dėl piniginės socialinės paramos teikimo bendrai gyvenantiems ar vieniems gyvenantiems asmenims, patyrusiems socialinę riziką, tvarkos aprašo patvirtinimo“, bei Vienkartinių pašalpų nepasiturintiems gyventojams skyrimo ir mokėjimo Šiaulių rajono savivaldybėje tvarkos aprašu, patvirtintu Šiaulių rajono savivaldybės tarybos 2013 m. vasario 21 d. sprendimu Nr. T-29 „Dėl vienkartinių pašalpų nepasiturintiems gyventojams skyrimo ir mokėjimo Šiaulių rajono savivaldybėje tvarkos aprašo patvirtinimo“:</text:span></text:p>
      <text:p text:style-name="P20"><text:span text:style-name="T21">1</text:span><text:span text:style-name="T22">. S u d a r a u Šiaulių rajono savivaldybės Socialinės paramos skyrimo komisiją:</text:span></text:p>
      <text:p text:style-name="P23">Pirmininkė – Irena Simanauskienė, Šiaulių rajono savivaldybės administracijos Socialinės <text:s/>paramos skyriaus vedėja.</text:p>
      <text:p text:style-name="P24">Pirmininko pavaduotoja – Silva Timinskienė, Šiaulių rajono savivaldybės administracijos Socialinės paramos skyriaus vedėjo pavaduotoja.</text:p>
      <text:p text:style-name="P25">Sekretorė – Dalia Staponkienė, Šiaulių rajono savivaldybės administracijos Socialinės paramos skyriaus vyriausioji specialistė.</text:p>
      <text:p text:style-name="P26">Nariai:</text:p>
      <text:p text:style-name="P27">Ingrida Venckuvienė, Šiaulių rajono savivaldybės administracijos Teisės ir personalo administravimo skyriaus vyriausioji specialistė.</text:p>
      <text:p text:style-name="P28">Irena Laurinaitienė, Šiaulių rajono savivaldybės Socialinių paslaugų centro direktorė.</text:p>
      <text:p text:style-name="P29">Vida Pocienė, Šiaulių rajono savivaldybės administracijos Vaiko teisių apsaugos skyriaus vyriausioji specialistė.</text:p>
      <text:p text:style-name="P30"><text:span text:style-name="T31">Karolina Kleinotaitė-Gorodničenko, Šiaulių teritorinės darbo biržos Šiaulių skyriaus Darbo rinkos paslaugų 2-ojo poskyrio vedėja.</text:span></text:p>
      <text:p text:style-name="P32"><text:span text:style-name="T33">2</text:span><text:span text:style-name="T34">. T v i r t i n u Šiaulių rajono savivaldybės Socialinės paramos skyrimo komisijos nuostatus (pridedama).</text:span></text:p>
      <text:p text:style-name="P35"><text:span text:style-name="T36">3</text:span><text:span text:style-name="T37">. P r i p a ž į s t u netekusiais galios:<text:s/></text:span></text:p>
      <text:p text:style-name="P38"><text:span text:style-name="T39">3.1</text:span><text:span text:style-name="T40">. Šiaulių rajono savivaldybės administracijos direktoriaus 2010 m. vasario 8 d. įsakymą  Nr. A-171 „Dėl Šiaulių rajono savivaldybės administracijos direktoriaus 2009 m. balandžio 23 d. įsakymo Nr. A-527(8.1) „Dėl Šiaulių rajono savivaldybės Socialinės paramos skyrimo komisijos sudarymo ir komisijos nuostatų patvirtinimo“ pakeitimo“.</text:span></text:p>
      <text:p text:style-name="P41"><text:span text:style-name="T42">3.2</text:span><text:span text:style-name="T43">. Šiaulių rajono savivaldybės administracijos direktoriaus 2010 m. rugpjūčio 26 d. įsakymą Nr. A-1155 „Dėl Šiaulių rajono savivaldybės administracijos direktoriaus 2009 m. balandžio 23 d. įsakymo Nr. A-527(8.1) „Dėl Šiaulių rajono savivaldybės Socialinės paramos skyrimo komisijos sudarymo ir komisijos nuostatų patvirtinimo“ pakeitimo“.</text:span></text:p>
      <text:p text:style-name="P44"><text:span text:style-name="T45">4</text:span><text:span text:style-name="T46">. Šis įsakymas gali būti skundžiamas Lietuvos Respublikos administracinių bylų teisenos įstatymo nustatyta tvarka.</text:span></text:p>
      <text:p text:style-name="P47"/>
      <text:p text:style-name="P48"/>
      <text:p text:style-name="P49"/>
      <text:p text:style-name="P50"><text:span text:style-name="T51">Administracijos direktoriu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Kęstutis Luk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All users</meta:initial-creator>
    <dc:creator>SYSTEM</dc:creator>
    <meta:creation-date>2014-10-03T11:37:00Z</meta:creation-date>
    <dc:date>2014-10-03T11:37:00Z</dc:date>
    <meta:print-date>2014-08-22T08:11:00Z</meta:print-date>
    <meta:template xlink:href="Normal" xlink:type="simple"/>
    <meta:editing-cycles>2</meta:editing-cycles>
    <meta:editing-duration>PT0S</meta:editing-duration>
    <meta:document-statistic meta:page-count="2" meta:paragraph-count="16" meta:word-count="370" meta:character-count="3127" meta:row-count="46" meta:non-whitespace-character-count="2773"/>
  </office:meta>
</office:document-meta>
</file>