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fo:text-indent="0.3937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style:font-size-complex="12p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P15" style:parent-style-name="Normal" style:family="paragraph">
      <style:paragraph-properties fo:text-indent="0.3937in"/>
      <style:text-properties fo:hyphenate="false"/>
    </style:style>
    <style:style style:name="P16" style:parent-style-name="Normal" style:family="paragraph">
      <style:paragraph-properties fo:text-indent="0.3937in"/>
      <style:text-properties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APLINKOS APSAUGOS AGENTŪROS <text:s/>DIREKTORIUS</text:p>
      <text:p text:style-name="P6"/>
      <text:p text:style-name="P7">ĮSAKYMAS</text:p>
      <text:p text:style-name="P8"><text:span text:style-name="T9">DĖL APLINKOS APSAUGOS AGENTŪROS DIREKTORIAUS 2016 M. SAUSIO 15 D. ĮSAKYMO NR. AV-25 „DĖL LICENCIJUOTŲ GAMINTOJŲ IR IMPORTUOTOJŲ ORGANIZACIJŲ VEIKLOS PLANINIŲ IR NEPLANINIŲ PATIKRINIMŲ TAISYKLIŲ PATVIRTINIMO“</text:span><text:span text:style-name="T10"><text:s/>PRIPAŽINIMO NETEKUSIU GALIOS</text:span></text:p>
      <text:p text:style-name="P11"/>
      <text:p text:style-name="P12"/>
      <text:p text:style-name="P13">2019 m. spalio 4 d. Nr. AV-282</text:p>
      <text:p text:style-name="P14">Vilnius</text:p>
      <text:p text:style-name="P15"/>
      <text:p text:style-name="P16"/>
      <text:p text:style-name="P17"><text:span text:style-name="T18">Pripažįstu</text:span><text:s/>netekusiu galios Aplinkos apsaugos agentūros direktoriaus 2016 m. sausio 15 d. įsakymą Nr. AV-25 „Dėl Licencijuotų gamintojų ir importuotojų organizacijų veiklos planinių ir neplaninių patikrinimų taisyklių patvirtinimo“ su visais pakeitimais ir papildymais.</text:p>
      <text:p text:style-name="P19"/>
      <text:p text:style-name="P20"/>
      <text:p text:style-name="P21"/>
      <text:p text:style-name="P22">Direktorius<text:tab/><text:tab/><text:tab/><text:tab/><text:tab/><text:tab/><text:tab/><text:tab/><text:tab/><text:s text:c="10"/>Rimgaudas Šp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azlauskienė</meta:initial-creator>
    <dc:creator>adlibuser</dc:creator>
    <meta:creation-date>2019-10-04T12:29:00Z</meta:creation-date>
    <dc:date>2019-10-04T12:29:00Z</dc:date>
    <meta:print-date>2018-10-16T17:25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568149</meta:user-defined>
    <meta:user-defined meta:name="DISCdDocAuthor">a.zemaitiene</meta:user-defined>
    <meta:user-defined meta:name="VDVISDokPavadinimas">ĮSAKYMAS DĖL APLINKOS APSAUGOS AGENTŪROS DIREKTORIAUS 2011 M. VASARIO 21 D. ĮSAKYMO NR. AV-43 „DĖL ŪKIO SUBJEKTŲ VEIKLOS PLANINIŲ IR NEPLANINIŲ PATIKRINIMŲ, VYKDANT ŪKIO SUBJEKTŲ VEIKLOS PRIEŽIŪRĄ IR APLINKOS APSAUGOS VALSTYBINĘ KONTROLĘ, TAISYKLIŲ PATVIR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4497242&amp;dID=4568149&amp;ClientControlled=DocMan,taskpane&amp;coreContentOnly=1</meta:user-defined>
    <meta:user-defined meta:name="DISdUser">a.kucinskiene</meta:user-defined>
    <meta:user-defined meta:name="DISdDocName">AM_4497242</meta:user-defined>
    <meta:user-defined meta:name="VDVISDocRegData">2019-09-30 11:30</meta:user-defined>
    <meta:user-defined meta:name="VDVISDocRegNr">AV-278</meta:user-defined>
    <meta:document-statistic meta:page-count="1" meta:paragraph-count="5" meta:word-count="85" meta:character-count="655" meta:row-count="10" meta:non-whitespace-character-count="575"/>
  </office:meta>
</office:document-meta>
</file>