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justify" style:vertical-align="middle" fo:line-height="124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6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Į S A K Y M A S</text:p>
      <text:p text:style-name="P4"/>
      <text:p text:style-name="P5">DĖL LIETUVOS RESPUBLIKOS VIDAUS VANDENŲ LAIVŲ REGISTRE ĮREGISTRUOTŲ VIDAUS VANDENŲ TRANSPORTO PRIEMONIŲ ŽURNALŲ FORMŲ IR JŲ PILDYMO TAISYKLIŲ PATVIRTINIMO</text:p>
      <text:p text:style-name="P6"/>
      <text:p text:style-name="P7">2013 m. gruodžio 17 d.<text:s/>Nr. V-323</text:p>
      <text:p text:style-name="P8">Klaipėda</text:p>
      <text:p text:style-name="P9"/>
      <text:p text:style-name="P10"><text:span text:style-name="T11">Vykdydamas pavedimą, išdėstytą Lietuvos Respublikos susisiekimo ministro 2013 m. rugsėjo 5 d. įsakymo Nr. 3-473 „Dėl Lietuvos Respublikos susisiekimo ministro 2007 m. liepos 9 d. įsakymo Nr. 3-245 „Dėl Lietuvos Respublikos vidaus vanden</text:span><text:span text:style-name="T12">ų laivų registre įregistruotų vidaus vandenų transporto priemonių techninės priežiūros atlikimo taisyklių patvirtinimo“ pakeitimo“ (Žin., 2013, Nr. </text:span><text:a xlink:href="http://www3.lrs.lt/pls/inter/dokpaieska.showdoc_l?p_id=455688" office:target-frame-name="_top" xlink:show="replace"><text:span text:style-name="T13">96-4782</text:span></text:a><text:span text:style-name="T14">) 3 punkte:</text:span></text:p>
      <text:p text:style-name="P15"><text:span text:style-name="T16">1</text:span><text:span text:style-name="T17">.<text:s/></text:span><text:span text:style-name="T18">Tvir</text:span><text:span text:style-name="T19">tinu<text:s/></text:span><text:span text:style-name="T20">pridedamus:</text:span></text:p>
      <text:p text:style-name="P21"><text:span text:style-name="T22">1.1</text:span><text:span text:style-name="T23">. Vidaus vandenų laivo žurnalo formą ir jo pildymo taisykles.</text:span></text:p>
      <text:p text:style-name="P24"><text:span text:style-name="T25">1.2</text:span><text:span text:style-name="T26">. Plūdriojo doko jėgainės žurnalo formą ir jo pildymo taisykles.</text:span></text:p>
      <text:p text:style-name="P27"><text:span text:style-name="T28">1.3</text:span><text:span text:style-name="T29">. Plūdriojo doko budėjimų žurnalo formą ir jo pildymo taisykles.</text:span></text:p>
      <text:p text:style-name="P30"><text:span text:style-name="T31">1.4</text:span><text:span text:style-name="T32">. Žemkasės, žemsiurbė</text:span><text:span text:style-name="T33">s ir nesavaeigio plaukiojančio krano darbo žurnalo formą ir jo pildymo taisykles.</text:span></text:p>
      <text:p text:style-name="P34"><text:span text:style-name="T35">1.5</text:span><text:span text:style-name="T36">. Vidaus vandenų laivo, žvejybos laivo, plūduriuojančio įrenginio ir plūduriuojančios priemonės žurnalų (dienynų) registravimo liudijimo formą.</text:span></text:p>
      <text:p text:style-name="P37"><text:span text:style-name="T38">2</text:span><text:span text:style-name="T39">.<text:s/></text:span><text:span text:style-name="T40">Nustatau</text:span><text:span text:style-name="T41">, kad:</text:span></text:p>
      <text:p text:style-name="P42"><text:span text:style-name="T43">2.1</text:span><text:span text:style-name="T44">. Vidaus vandenų laivo žurnalas pildomas Lietuvos Respublikos vidaus vandenų laivų registre įregistruotuose<text:s/></text:span><text:span text:style-name="T45">komercinei veiklai vykdyti naudojamuose vidaus vandenų laivuose, žvejybos laivuose, kuriuose<text:s/></text:span><text:span text:style-name="T46">yra sugretintos kapitono ir mechaniko pareigos.</text:span></text:p>
      <text:p text:style-name="P47"><text:span text:style-name="T48">2.2</text:span><text:span text:style-name="T49">. Plūdriojo doko jėgainės žurnalas pildomas Lietuvos Respublikos vidaus vandenų laivų registre įregistruotuose dokuose, turinčiuose vieną ar daugiau dyzelinių generatorių ir garo katilų.</text:span></text:p>
      <text:p text:style-name="P50"><text:span text:style-name="T51">2.3</text:span><text:span text:style-name="T52">. Plūdriojo doko budėjimų žurnalas pildomas Lietuvos Res</text:span><text:span text:style-name="T53">publikos vidaus vandenų laivų registre įregistruotuose dokuose.</text:span></text:p>
      <text:p text:style-name="P54"><text:span text:style-name="T55">2.4</text:span><text:span text:style-name="T56">. Žemkasės, žemsiurbės ir nesavaeigio plaukiojančio krano darbo žurnalas pildomas Lietuvos Respublikos vidaus vandenų laivų registre įregistruotuose plūduriuojančiuose įrenginiuose.</text:span></text:p>
      <text:p text:style-name="P57"><text:span text:style-name="T58">3</text:span><text:span text:style-name="T59">.<text:s/></text:span><text:span text:style-name="T60">Nustatau</text:span><text:span text:style-name="T61">, kad šis įsakymas įsigalioja nuo 2014 m. sausio 1 d.</text:span></text:p>
      <text:p text:style-name="P62"/>
      <text:p text:style-name="P63"><text:span text:style-name="T64">Direktorius<text:s/></text:span><text:span text:style-name="T65"><text:tab/>Evaldas Zacharevičius</text:span></text:p>
      <text:p text:style-name="P66"><text:span text:style-name="T67">__________________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01T14:46:00Z</meta:creation-date>
    <dc:date>2014-01-01T14:46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72" meta:row-count="15" meta:non-whitespace-character-count="1852"/>
  </office:meta>
</office:document-meta>
</file>