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color="#000000" style:font-size-complex="12pt" fo:language="en" fo:country="GB" style:language-asian="en" style:country-asian="GB"/>
    </style:style>
    <style:style style:name="T2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P26" style:parent-style-name="Normal" style:family="paragraph">
      <style:paragraph-properties style:punctuation-wrap="simple" fo:text-align="justify" style:vertical-align="baseline"/>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0" style:parent-style-name="DefaultParagraphFont" style:family="text">
      <style:text-properties fo:language="en" fo:country="U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fo:margin-left="0.075in">
        <style:tab-stops/>
      </style:paragraph-properties>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2in" style:font-size-complex="12pt"/>
    </style:style>
    <style:style style:name="T39" style:parent-style-name="DefaultParagraphFont" style:family="text">
      <style:text-properties fo:color="#000000" fo:letter-spacing="0.002in" style:font-size-complex="12pt"/>
    </style:style>
    <style:style style:name="T40" style:parent-style-name="DefaultParagraphFont" style:family="text">
      <style:text-properties fo:color="#000000" fo:letter-spacing="-0.002in" style:font-size-complex="12pt"/>
    </style:style>
    <style:style style:name="T41" style:parent-style-name="DefaultParagraphFont" style:family="text">
      <style:text-properties fo:color="#000000" fo:letter-spacing="0.002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fo:letter-spacing="-0.002in" style:font-size-complex="12pt"/>
    </style:style>
    <style:style style:name="T45" style:parent-style-name="DefaultParagraphFont" style:family="text">
      <style:text-properties fo:color="#000000" fo:letter-spacing="0.002in" style:font-size-complex="12pt"/>
    </style:style>
    <style:style style:name="T46" style:parent-style-name="DefaultParagraphFont" style:family="text">
      <style:text-properties fo:color="#000000" fo:letter-spacing="-0.002in" style:font-size-complex="12pt"/>
    </style:style>
    <style:style style:name="T47" style:parent-style-name="DefaultParagraphFont" style:family="text">
      <style:text-properties fo:color="#000000" fo:letter-spacing="0.002in" style:font-size-complex="12pt"/>
    </style:style>
    <style:style style:name="T48" style:parent-style-name="DefaultParagraphFont" style:family="text">
      <style:text-properties fo:color="#000000" fo:letter-spacing="-0.002in" style:font-size-complex="12pt"/>
    </style:style>
    <style:style style:name="T49" style:parent-style-name="DefaultParagraphFont" style:family="text">
      <style:text-properties fo:color="#000000" fo:letter-spacing="0.002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2in" style:font-size-complex="12pt"/>
    </style:style>
    <style:style style:name="T52" style:parent-style-name="DefaultParagraphFont" style:family="text">
      <style:text-properties fo:color="#000000" fo:letter-spacing="-0.002in"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2in" style:font-size-complex="12pt"/>
    </style:style>
    <style:style style:name="T56" style:parent-style-name="DefaultParagraphFont" style:family="text">
      <style:text-properties fo:color="#000000" fo:letter-spacing="-0.002in" style:font-size-complex="12pt"/>
    </style:style>
    <style:style style:name="T57" style:parent-style-name="DefaultParagraphFont" style:family="text">
      <style:text-properties fo:color="#000000" fo:letter-spacing="0.002in" style:font-size-complex="12pt"/>
    </style:style>
    <style:style style:name="T58" style:parent-style-name="DefaultParagraphFont" style:family="text">
      <style:text-properties fo:color="#000000" fo:letter-spacing="-0.002in"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fo:letter-spacing="-0.002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67"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68"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69"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653in" svg:height="0.5375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pan><text:span text:style-name="T22"><text:s/>ŠVIETIMO, MOKSLO IR SPORTO MINISTRO 2011 M. LIEPOS 1 D. ĮSAKYMO NR. V-1197 „DĖL<text:s/></text:span><text:span text:style-name="T23"> </text:span><text:span text:style-name="T24">BRANDOS EGZAMINŲ PROGRAMŲ IR LIETUVIŲ KALBOS IR LITERATŪROS ĮSKAITOS PROGRAMOS PATVIRTINIMO</text:span><text:span text:style-name="T25">“ PAKEITIMO</text:span></text:p>
      <text:p text:style-name="P26"/>
      <text:p text:style-name="P27"/>
      <text:p text:style-name="P28"/>
      <text:h text:style-name="P29" text:outline-level="3">2022 m. lapkričio<text:s/><text:span text:style-name="T30">23</text:span><text:s/>d. Nr.<text:span text:style-name="T31"><text:s/></text:span><text:span text:style-name="T32">V-1837</text:span></text:h>
      <text:p text:style-name="P33">Vilnius</text:p>
      <text:p text:style-name="P34"/>
      <text:p text:style-name="P35"/>
      <text:p text:style-name="P36"><text:span text:style-name="T37">P a k e i č i u<text:s/></text:span><text:span text:style-name="T38">Lietuvių kalbos ir literatūros brandos egzamino programą, patvirtintą Lietuvos</text:span><text:span text:style-name="T39"><text:s/></text:span><text:span text:style-name="T40">Respublikos</text:span><text:span text:style-name="T41"><text:s/></text:span><text:span text:style-name="T42">švietimo</text:span><text:span text:style-name="T43">,<text:s/></text:span><text:span text:style-name="T44">mokslo</text:span><text:span text:style-name="T45"><text:s/>ir sporto<text:s/></text:span><text:span text:style-name="T46">ministro 2011</text:span><text:span text:style-name="T47"><text:s/></text:span><text:span text:style-name="T48">m.</text:span><text:span text:style-name="T49"><text:s/></text:span><text:span text:style-name="T50">liepos</text:span><text:span text:style-name="T51"><text:s/></text:span><text:span text:style-name="T52">1</text:span><text:span text:style-name="T53"><text:s/></text:span><text:span text:style-name="T54">d.</text:span><text:span text:style-name="T55"><text:s/></text:span><text:span text:style-name="T56">įsakymu</text:span><text:span text:style-name="T57"><text:s/>Nr.<text:s/></text:span><text:span text:style-name="T58">V-1197 „</text:span><text:span text:style-name="T59">Dėl brandos egzaminų programų ir Lietuvių kalbos ir literatūros įskaitos programos patvirtinimo</text:span><text:span text:style-name="T60">“, ir<text:s/></text:span><text:span text:style-name="T61">27 punktą išdėstau taip:<text:s/></text:span></text:p>
      <text:p text:style-name="P62"><text:span text:style-name="T63">„</text:span><text:span text:style-name="T64">27</text:span><text:span text:style-name="T65">. Kalbos taisyklingumo ir kalbinės raiškos normų aprašas kandidatų iš mokyklų lietuvių mokomąja kalba ir tautinės mažumos mokomąja kalba darbams vertinti pereinamuoju laikotarpiu yra nustatomas pagal Nacionalinės švietimo agentūros tyrimų duomenis ir skelbiamas tinklalapyje www.nsa.smm.lt iki 2023 m. lapkričio 15 d.“</text:span></text:p>
      <text:p text:style-name="P66"/>
      <text:p text:style-name="P67"/>
      <text:p text:style-name="P68"/>
      <text:p text:style-name="P69"><text:span text:style-name="T70">Švietimo, mokslo ir sporto ministrė</text:span><text:span text:style-name="T71"><text:tab/></text:span><text:span text:style-name="T72"><text:tab/></text:span><text:span text:style-name="T73"><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c824b6-2e3e-44d4-a07d-97417b8950ac</dc:title>
    <meta:initial-creator>Bagdanavičienė Elona</meta:initial-creator>
    <dc:creator>adlibuser</dc:creator>
    <meta:creation-date>2022-11-23T07:33:00Z</meta:creation-date>
    <dc:date>2022-11-23T07:33:00Z</dc:date>
    <meta:print-date>2020-09-28T10: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3" meta:word-count="156" meta:character-count="1006" meta:row-count="25" meta:non-whitespace-character-count="863"/>
  </office:meta>
</office:document-meta>
</file>