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35%"/>
    </style:style>
    <style:style style:name="P34" style:parent-style-name="Normal" style:family="paragraph">
      <style:paragraph-properties fo:line-height="135%"/>
    </style:style>
    <style:style style:name="P35" style:parent-style-name="Normal" style:family="paragraph">
      <style:paragraph-properties fo:line-height="135%"/>
    </style:style>
    <style:style style:name="P36" style:parent-style-name="Normal" style:family="paragraph">
      <style:paragraph-properties fo:line-height="135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BIRŽELIO 26 D. ĮSAKYMO NR. 3D-425</text:span></text:p>
      <text:p text:style-name="P14"><text:span text:style-name="T15">„DĖL VALSTYBĖS STIPENDIJŲ TRADICINIŲ AMATŲ MEISTRAMS, TRADICINIAMS AMATININKAMS IR TRADICINIO AMATO PAMEISTRIAMS MOKĖJIMO IR ATSISKAITYMO</text:span><text:span text:style-name="T16">“ PAKEITIMO</text:span></text:p>
      <text:p text:style-name="P17"/>
      <text:p text:style-name="P18">2022 m. kovo<text:s/><text:span text:style-name="T19">17</text:span><text:s/>d. Nr. 3D-189</text:p>
      <text:p text:style-name="P20">Vilnius</text:p>
      <text:p text:style-name="P21"/>
      <text:p text:style-name="P22"/>
      <text:p text:style-name="P23"><text:span text:style-name="T24">P a k e i č i u <text:s/>Lietuvos Respublikos žemės ūkio ministro 2017 m. birželio 26 d. įsakymą Nr. 3D-425 „Dėl Valstybės stipendijų tradicinių amatų meistrams, tradiciniams amatininkams ir tradicinio amato pameistriams mokėjimo ir atsiskaitymo“ ir 2 punktą išdėstau taip:<text:s/></text:span></text:p>
      <text:p text:style-name="P25"><text:span text:style-name="T26">„</text:span><text:span text:style-name="T27">2</text:span><text:span text:style-name="T28">. kas mėnesį, stipendijos mokėjimo trukmės laikotarpiu, mokėti stipendiją į stipendijos gavėjo nurodytą banko sąskaitą iš Žemės ūkio ministerijos<text:s/></text:span>Žemės ir maisto ūkio, kaimo, žuvininkystės, žemės tvarkymo ir fitosanitarijos vystymo programos (15-001)<text:s/><text:span text:style-name="T29">priemonės<text:s/></text:span><text:span text:style-name="T30">„Saugoti<text:s/></text:span><text:soft-page-break/><text:span text:style-name="T31">tautinį paveldą, skatinti bendruomenines ir kitas iniciatyvas“<text:s/></text:span><text:span text:style-name="T32">papriemonės „Tautinio paveldo išsaugojimas“ lėšų;“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7T09:29:00Z</meta:creation-date>
    <dc:date>2022-03-17T09:29:00Z</dc:date>
    <meta:template xlink:href="Normal.dotm" xlink:type="simple"/>
    <meta:editing-cycles>1</meta:editing-cycles>
    <meta:editing-duration>PT0S</meta:editing-duration>
    <meta:document-statistic meta:page-count="2" meta:paragraph-count="35" meta:word-count="132" meta:character-count="991" meta:row-count="111" meta:non-whitespace-character-count="894"/>
  </office:meta>
</office:document-meta>
</file>