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fo:language="en" fo:country="GB"/>
    </style:style>
    <style:style style:name="T16"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margin-right="0.1958in" fo:text-indent="0.82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81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81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31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81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731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P57" style:parent-style-name="Normal" style:family="paragraph">
      <style:paragraph-properties fo:widows="0" fo:orphans="0" fo:text-align="justify" fo:line-height="150%" fo:text-indent="0.6951in">
        <style:tab-stops>
          <style:tab-stop style:type="left" style:position="0.7875in"/>
        </style:tab-stops>
      </style:paragraph-properties>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6951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P66" style:parent-style-name="Normal" style:family="paragraph">
      <style:paragraph-properties fo:line-height="150%" fo:text-indent="0.731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letter-kerning="true"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pan><text:span text:style-name="T15"><text:s/>LIETUVOS RESPUBLIKOS KULTŪROS MINISTRO 2018 M. LAPKRIČIO 16 D. ĮSAKYMO NR. ĮV-812<text:s/></text:span><text:span text:style-name="T16">„DĖL kino KULTŪROS sklaidos projektų valstybinio finansavimo taisyklių patvirtinimo“ PAKEITIMO</text:span></text:p>
      <text:p text:style-name="P17"/>
      <text:p text:style-name="P18"/>
      <text:p text:style-name="P19">2020 m. birželio 18 d. Nr.<text:s/>ĮV-812<text:s/></text:p>
      <text:p text:style-name="P20">Vilnius</text:p>
      <text:p text:style-name="P21"/>
      <text:p text:style-name="P22"/>
      <text:p text:style-name="P23"><text:span text:style-name="T24">P a k e i č i u Kino kultūros sklaidos projektų valstybinio finansavimo taisykles, patvirtintas Lietuvos Respublikos kultūros ministro 2018 m. lapkričio 16 d. įsakymu Nr. ĮV-812 „Dėl Kino kultūros sklaidos projektų valstybinio finansavimo taisyklių patvirtinimo“:<text:s/></text:span></text:p>
      <text:p text:style-name="P25"><text:span text:style-name="T26">1</text:span><text:span text:style-name="T27">.</text:span><text:span text:style-name="T28"><text:tab/>P a k e i č i u <text:s/>33.5 papunktį ir išdėstau jį taip:</text:span></text:p>
      <text:p text:style-name="P29"><text:span text:style-name="T30">„</text:span><text:span text:style-name="T31">33.5</text:span><text:span text:style-name="T32">. administravimui skirtos išlaidos ir sudaro ne daugiau nei 20 proc. lėšų iš LKC skirtos sumos projektui įgyvendinti. Lietuvos Respublikos Vyriausybei paskelbus ekstremaliąją padėtį ar karantiną ir dėl to apribojus ar draudžiant kultūros įstaigų lankymą, kultūros paslaugų teikimą ir (ar) kultūros renginių organizavimą, šios išlaidos negali viršyti<text:s/></text:span><text:span text:style-name="T33">4</text:span><text:span text:style-name="T34">0 proc.;“</text:span></text:p>
      <text:p text:style-name="P35"><text:span text:style-name="T36">2</text:span><text:span text:style-name="T37">.</text:span><text:span text:style-name="T38"><text:tab/>P a k e i č i u <text:s/>33.6 papunktį ir išdėstau jį taip:</text:span></text:p>
      <text:p text:style-name="P39"><text:span text:style-name="T40">„</text:span><text:span text:style-name="T41">33.6</text:span><text:span text:style-name="T42">. nenumatytos išlaidos (projekto tikslams būtinos, kituose sąmatos straipsniuose nenurodytos išlaidos) ir sudaro ne daugiau nei 10 proc. lėšų iš LKC skirtos sumos projektui įgyvendinti; Lietuvos Respublikos Vyriausybei paskelbus ekstremaliąją padėtį ar karantiną ir dėl to apribojus ar draudžiant kultūros įstaigų lankymą, kultūros paslaugų teikimą ir (ar) kultūros renginių organizavimą, nenumatytos išlaidos negali viršyti<text:s/></text:span><text:span text:style-name="T43">2</text:span><text:span text:style-name="T44">0 proc. skirto biudžeto;“</text:span></text:p>
      <text:p text:style-name="P45"><text:span text:style-name="T46">3</text:span><text:span text:style-name="T47">.</text:span><text:span text:style-name="T48"><text:tab/>P a k e i č i u 48 punktą ir išdėstau jį taip:</text:span></text:p>
      <text:p text:style-name="P49"><text:span text:style-name="T50">„</text:span><text:span text:style-name="T51">48</text:span><text:span text:style-name="T52">.<text:s/></text:span><text:span text:style-name="T53">Projekto vykdytojas su LKC atsiskaito<text:s/></text:span><text:span text:style-name="T54">per 20 darbo dienų nuo sutartyje nustatyto projekto vykdymo pabaigos termino, bet ne vėliau kaip<text:s/></text:span>iki einamųjų biudžetinių metų gruodžio 15 dienos, o tęstinio festivalio Vykdytojas – iki gruodžio 20<text:s/><text:span text:style-name="T55">dienos,<text:s/></text:span><text:span text:style-name="T56">pateikdamas:</text:span></text:p>
      <text:p text:style-name="P57"><text:span text:style-name="T58">48.1</text:span><text:span text:style-name="T59">. jeigu projektui LKC skirtas finansavimas ne</text:span><text:span text:style-name="T60">siekia 20 000 eurų − LKC direktoriaus įsakymu nustatytos formos Projekto įgyvendinimo ataskaitą;</text:span></text:p>
      <text:p text:style-name="P61"><text:span text:style-name="T62">48.2</text:span><text:span text:style-name="T63">. jeigu projektui LKC skirtas finansavimas siekia ar viršija 20 000 eurų − LKC<text:s/></text:span><text:soft-page-break/><text:span text:style-name="T64">direktoriaus įsakymu nustatytos formos Ataskaitą apie projekto rezultatus ir LKC direktoriaus įsakymu nustatytos formos projektą vertinusio auditoriaus išvadą.</text:span><text:span text:style-name="T65">“<text:s/></text:span></text:p>
      <text:p text:style-name="P66"><text:span text:style-name="T67">4</text:span><text:span text:style-name="T68">.</text:span><text:span text:style-name="T69"><text:tab/>Pa k e i č i u taisyklių 1 priedą „</text:span><text:span text:style-name="T70">Kino kultūros sklaidos projekto individualaus vertinimo lentelė“ (pridedamas).</text:span></text:p>
      <text:p text:style-name="Normal"/>
      <text:p text:style-name="P71"/>
      <text:p text:style-name="P72"/>
      <text:p text:style-name="P73">Kultūros ministras<text:s/><text:tab/><text:tab/><text:tab/><text:tab/>Mindaugas Kvietkauska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SUDERINTA</text:p>
      <text:p text:style-name="Normal"><text:span text:style-name="T87">Lietuvos Respublikos konkurencijos tarybos</text:span><text:span text:style-name="T88"><text:line-break/>2020 m. <text:s/>birželio 16 d. <text:s/>raštu Nr.(9.8E-35)6V-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imanskytė</meta:initial-creator>
    <dc:creator>adlibuser</dc:creator>
    <meta:creation-date>2020-06-18T12:34:00Z</meta:creation-date>
    <dc:date>2020-06-18T12:34:00Z</dc:date>
    <meta:template xlink:href="Normal.dotm" xlink:type="simple"/>
    <meta:editing-cycles>2</meta:editing-cycles>
    <meta:editing-duration>PT0S</meta:editing-duration>
    <meta:document-statistic meta:page-count="2" meta:paragraph-count="12" meta:word-count="308" meta:character-count="2525" meta:row-count="58" meta:non-whitespace-character-count="2229"/>
  </office:meta>
</office:document-meta>
</file>