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3 M. SPALIO 25 D. ĮSAKYMO NR. 4R-233 „</text:span><text:span text:style-name="T14">DĖL REIKALAVIMŲ MOKOMŲJŲ ORLAIVIŲ TINKAMUMO SKRAIDYTI VADYBAI IR TECHNINEI PRIEŽIŪRAI PATVIRTINIMO</text:span><text:span text:style-name="T15">“ PRIPAŽINIMO NETEKUSIU GALIOS</text:span></text:p>
      <text:p text:style-name="P16"/>
      <text:p text:style-name="P17">2019 m. gruodžio 27 d. Nr. 2BE-454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3 m. spalio 25 d. įsakymą Nr. 4R-233 „Dėl Reikalavimų mokomųjų orlaivių tinkamumo skraidyti vadybai ir techninei priežiūrai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7:45:00Z</meta:creation-date>
    <dc:date>2019-12-30T07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