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</text:span><text:span text:style-name="T17">ETUVOS RESPUBLIKOS VYRIAUSYBĖS 2014 M. RUGSĖJO 10 D. NUTARIMO NR. 944 „</text:span><text:span text:style-name="T18">Dėl LIETUVOS RESPUBLIKOS VYRIAUSYBĖS KOMISIJOS –<text:s/></text:span><text:span text:style-name="T19">MOKSLINIŲ TYRIMŲ, EKSPERIMENTINĖS PLĖTROS IR INOVACIJŲ STRATEGINĖS TARYBOS SUDARYMO“ PAKEITIMO</text:span></text:p>
      <text:p text:style-name="P20"/>
      <text:p text:style-name="P21">2017 m. spalio 25 d. Nr. 863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ietuvos Respublikos Vyriausybės 2014 m. rugsėjo 10 d. nutarimą Nr. 944 „</text:span><text:span text:style-name="T32">Dėl Lietuvos Respublikos Vyriausybės komisijos – Mokslinių tyrimų, eksperimentinės plėtros ir inovacijų strateginės tarybos sudarymo“ ir 1 punktą išdėstyti taip:</text:span></text:p>
      <text:p text:style-name="P33"><text:span text:style-name="T34">„</text:span><text:span text:style-name="T35">1</text:span><text:span text:style-name="T36">.<text:s/></text:span><text:span text:style-name="T37">Sudaryti šią Lietuvos Respublikos Vyriausybės komisiją – Mokslinių tyrimų, eksperimentinės plėtros ir inovacijų strateginę tarybą (toliau – Komisija):</text:span></text:p>
      <text:p text:style-name="P38"><text:span text:style-name="T39">Ministras Pirmininkas (Komisijos pirmininkas);</text:span></text:p>
      <text:p text:style-name="P40">švietimo ir mokslo ministras (Komisijos pirmininko pavaduotojas);</text:p>
      <text:p text:style-name="P41">ūkio ministras (Komisijos pirmininko pavaduotojas);</text:p>
      <text:p text:style-name="P42">energetikos ministras;</text:p>
      <text:p text:style-name="P43">kultūros ministras;</text:p>
      <text:p text:style-name="P44">susisiekimo ministras;</text:p>
      <text:p text:style-name="P45"><text:span text:style-name="T46">sveikatos apsaugos<text:s/></text:span><text:span text:style-name="T47">ministras;</text:span></text:p>
      <text:p text:style-name="P48"><text:span text:style-name="T49">užsienio reikalų ministras;</text:span></text:p>
      <text:p text:style-name="P50">žemės ūkio ministras;</text:p>
      <text:p text:style-name="P51">Lietuvos pramonininkų konfederacijos prezidentas;</text:p>
      <text:p text:style-name="P52">Lietuvos verslo konfederacijos prezidentas;</text:p>
      <text:p text:style-name="P53">Lietuvos mokslų akademijos prezidentas;</text:p>
      <text:p text:style-name="P54"><text:span text:style-name="T55">asociacijos „Žinių ekonomikos forumas“ vadovas.“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Švietimo ir mokslo ministrė</text:span><text:span text:style-name="T6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3:52:00Z</meta:creation-date>
    <dc:date>2019-04-16T13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74" meta:character-count="1317" meta:row-count="65" meta:non-whitespace-character-count="1177"/>
  </office:meta>
</office:document-meta>
</file>