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ARTOTOJŲ KAINŲ STATISTINIO TYRIMO STATISTINIŲ DUOMENŲ TEIKIMO<text:s/></text:p>
      <text:p text:style-name="P10"/>
      <text:p text:style-name="P11"><text:span text:style-name="T12">2022 m. lapkričio 21 d. Nr.<text:s/></text:span><text:span text:style-name="T13">DĮ-273</text:span></text:p>
      <text:p text:style-name="P14">Vilnius</text:p>
      <text:p text:style-name="P15"/>
      <text:p text:style-name="P16"/>
      <text:p text:style-name="P17"><text:span text:style-name="T18">Vadovaudamasi Lietuvos Respublikos oficialiosios statistikos ir valstybės duomenų valdysenos įstatymo 10 straipsnio 1 dalies 1 punktu, 13 straipsnio 3 punktu bei įgyvendindama 2016 m. gegužės 11 d. Europos Parlamento ir Tarybos reglamentą (ES) 2016/792 dėl suderintų vartotojų kainų indeksų ir būsto kainų indekso, kuriuo panaikinamas Tarybos reglamentas (EB) Nr. 2494/95 ir Vartotojų kainų indekso sudarymo metodiką, patvirtintą Lietuvos</text:span><text:span text:style-name="T19"><text:s/></text:span><text:span text:style-name="T20">statistikos departamento generalinio direktoriaus 2022 m. birželio 16 d. įsakymu Nr. DĮ-150 „Dėl Vartotojų kainų indekso sudarymo metodikos patvirtinimo”:</text:span></text:p>
      <text:p text:style-name="P21"><text:span text:style-name="T22">1</text:span><text:span text:style-name="T23">.<text:s/></text:span><text:span text:style-name="T24">Tvirtinu<text:s/></text:span>pridedamus<text:span text:style-name="T25">:</text:span></text:p>
      <text:p text:style-name="P26"><text:span text:style-name="T27">1.1</text:span><text:span text:style-name="T28">. Vartotojų kainų statistinio tyrimo prekės lygmens statistinių rodiklių sąrašą ir statistinių duomenų teikimo sąlygas;</text:span></text:p>
      <text:p text:style-name="P29"><text:span text:style-name="T30">1.2</text:span><text:span text:style-name="T31">. Vartotojų kainų statistinio tyrimo pirkimo kvito statistinių rodiklių sąrašą ir statistinių duomenų teikimo sąlygas;</text:span></text:p>
      <text:p text:style-name="P32"><text:span text:style-name="T33">1.3</text:span><text:span text:style-name="T34">. Respondento, teikiančio vartotojų kainų statistiniam tyrimui statistinius duomenis, deklaracijos formą.</text:span></text:p>
      <text:p text:style-name="P35"><text:span text:style-name="T36">2</text:span><text:span text:style-name="T37">.<text:s/></text:span><text:span text:style-name="T38">Nustatau</text:span><text:span text:style-name="T39">,</text:span>kad<text:span text:style-name="T40">:</text:span></text:p>
      <text:p text:style-name="P41"><text:span text:style-name="T42">2.1</text:span><text:span text:style-name="T43">.</text:span><text:span text:style-name="T44"><text:s/>šio įsakymo 1.1 papunktis galioja iki 2023 m. gruodžio 31<text:s/></text:span><text:span text:style-name="T45">d.</text:span></text:p>
      <text:p text:style-name="P46"><text:span text:style-name="T47">2.2</text:span><text:span text:style-name="T48">. šis<text:s/></text:span><text:span text:style-name="T49">įsakymas įsigalioja 2023 m. sausio 1d.<text:s/></text:span></text:p>
      <text:p text:style-name="P50"/>
      <text:p text:style-name="P51"/>
      <text:p text:style-name="P52"/>
      <text:p text:style-name="P53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dministracinio nusižengimo bylų nagrinėjimo</dc:title>
    <meta:initial-creator>audrap</meta:initial-creator>
    <dc:creator>adlibuser</dc:creator>
    <meta:creation-date>2022-11-28T09:15:00Z</meta:creation-date>
    <dc:date>2022-11-28T09:15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ContentTypeId">0x01010011AF1B316046C14B9C44EE2C1DC3D215</meta:user-defined>
    <meta:user-defined meta:name="MediaServiceImageTags"/>
    <meta:document-statistic meta:page-count="2" meta:paragraph-count="14" meta:word-count="186" meta:character-count="1381" meta:row-count="50" meta:non-whitespace-character-count="1209"/>
  </office:meta>
</office:document-meta>
</file>