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4" style:parent-style-name="Normal" style:family="paragraph">
      <style:paragraph-properties fo:text-align="justify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82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text-indent="0.82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82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82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text-indent="0.82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text-indent="0.82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text-indent="0.82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text-indent="0.82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931in" svg:height="0.627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KULTŪROS MINISTRAS</text:p>
      <text:p text:style-name="P6"/>
      <text:p text:style-name="P7">ĮSAKYMAS</text:p>
      <text:p text:style-name="P8">DĖL LIETUVOS RESPUBLIKOS KULTŪROS MINISTRO 2013 M. LAPKRIČIO 19 D. ĮSAKYMO NR. ĮV-776 „ DĖL LIETUVOS KULTŪROS PAVELDO SKAITMENINIMO TARYBOS SUDARYMO“ PAKEITIMO</text:p>
      <text:p text:style-name="P9"/>
      <text:p text:style-name="P10">2018 m. lapkričio 29 d. Nr. ĮV-922</text:p>
      <text:p text:style-name="P11">Vilnius</text:p>
      <text:p text:style-name="P12"/>
      <text:p text:style-name="P13"/>
      <text:p text:style-name="P14"><text:span text:style-name="T15">P a k e i č i u <text:s/>Lietuvos Respublikos kultūros ministro 2013 m. lapkričio 19 d. įsakymo Nr. ĮV-776 „Dėl Lietuvos kultūros paveldo skaitmeninimo tarybos sudarymo“ 1 punktą ir jį išdėstau taip:</text:span></text:p>
      <text:p text:style-name="P16"><text:span text:style-name="T17">„</text:span><text:span text:style-name="T18">1</text:span><text:span text:style-name="T19">. S u d a r a u Lietuvos kultūros paveldo skaitmeninimo tarybą (toliau – taryba):</text:span></text:p>
      <text:p text:style-name="P20"><text:tab/>Gytis Andrulionis – kultūros viceministras, tarybos pirmininkas;</text:p>
      <text:p text:style-name="P21">Ramojus Kraujelis – Lietuvos vyriausiasis archyvaras;</text:p>
      <text:p text:style-name="P22"><text:tab/>Juozas Markauskas – Baltijos audiovizualinių archyvų tarybos viceprezidentas;</text:p>
      <text:p text:style-name="P23"><text:tab/>Danutė Mukienė – Lietuvos dailės muziejaus Lietuvos muziejų informacijos, skaitmeninimo ir LIMIS centro vedėja;</text:p>
      <text:p text:style-name="P24"><text:tab/>Simonas Razgus – Informacinės visuomenės plėtros komiteto prie Ūkio ministerijos Struktūrinių fondų metodinės pagalbos skyriaus vedėjas;</text:p>
      <text:p text:style-name="P25"><text:tab/>Deivydas Rimkevičius – Lietuvos Respublikos Valstybinės kultūros paveldo komisijos narys;</text:p>
      <text:p text:style-name="P26"><text:tab/>Giedrė Čistovienė – Lietuvos nacionalinės Martyno Mažvydo bibliotekos Projektų valdymo skyriaus vadovė;</text:p>
      <text:p text:style-name="P27"><text:tab/>Adolfas Laimutis Telksnys – Vilniaus universiteto <text:s/>Matematikos ir informatikos fakulteto Duomenų mokslo ir skaitmeninių technologijų instituto profesorius, afilijuotasis vyriausiasis mokslo darbuotojas;</text:p>
      <text:p text:style-name="P28"><text:span text:style-name="T29"><text:tab/>Stanislovas Žurauskas – Lietuvos Respublikos švietimo ir mokslo ministerijos Studijų, mokslo ir technologijų departamento Mokslo skyriaus vedėjo pavaduotojas.“</text:span></text:p>
      <text:p text:style-name="P30"/>
      <text:p text:style-name="P31"/>
      <text:p text:style-name="P32"/>
      <text:p text:style-name="P33"><text:span text:style-name="T34">Kultūros ministrė</text:span><text:span text:style-name="T35"><text:tab/>Liana Ruokytė–Jonss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ika Buivydienė</meta:initial-creator>
    <dc:creator>adlibuser</dc:creator>
    <meta:creation-date>2018-11-30T07:27:00Z</meta:creation-date>
    <dc:date>2018-11-30T07:27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220" meta:character-count="1621" meta:row-count="20" meta:non-whitespace-character-count="1406"/>
  </office:meta>
</office:document-meta>
</file>