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9847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847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9847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9847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9847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9847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9847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9847in"/>
          <style:tab-stop style:type="left" style:position="4.3312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4.3312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25in" fo:text-indent="0.5in">
        <style:tab-stops>
          <style:tab-stop style:type="left" style:position="0.7875in"/>
        </style:tab-stops>
      </style:paragraph-properties>
    </style:style>
    <style:style style:name="T220" style:parent-style-name="DefaultParagraphFont" style:family="text">
      <style:text-properties style:font-name-asian="Calibri" fo:color="#000000" style:language-asian="lt" style:country-asian="LT"/>
    </style:style>
    <style:style style:name="T221" style:parent-style-name="DefaultParagraphFont" style:family="text">
      <style:text-properties style:font-name-asian="Calibri" fo:color="#000000" style:language-asian="lt" style:country-asian="LT"/>
    </style:style>
    <style:style style:name="T222" style:parent-style-name="DefaultParagraphFont" style:family="text">
      <style:text-properties style:font-name-asian="Calibri" fo:color="#000000"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left" style:position="0.7875in"/>
          <style:tab-stop style:type="left" style:position="4.3312in"/>
          <style:tab-stop style:type="right" style:position="5.76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44" style:parent-style-name="Normal" style:family="paragraph">
      <style:paragraph-properties>
        <style:tab-stops>
          <style:tab-stop style:type="left" style:position="-0.1972in"/>
        </style:tab-stops>
      </style:paragraph-properties>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jonavos RAJONO SAVIVALDYBĖS GYVENAMŲJŲ VIETOVIŲ PANAIKINIMO, NUSTATYMO ir PAVADINIMŲ SUTEIKIMO, TERITORIJŲ RIBŲ NUSTATYMO</text:p>
      <text:p text:style-name="P17"/>
      <text:p text:style-name="P18"><text:span text:style-name="T19">2015 m. gegužės 27 d.</text:span><text:span text:style-name="T20"><text:s/>Nr.<text:s/></text:span><text:span text:style-name="T21">524</text:span><text:span text:style-name="T22"><text:line-break/>Vilnius</text:span></text:p>
      <text:p text:style-name="P23"/>
      <text:p text:style-name="P24"/>
      <text:p text:style-name="P25"><text:span text:style-name="T26">Vadovaudamasi Lietuvos Respublikos teritorijos administracinių vienetų ir jų ribų įstatymo<text:s/></text:span><text:span text:style-name="T27">9 straipsnio 1 dalimi, 10 straipsniu<text:s/></text:span><text:span text:style-name="T28">ir atsižvelgdama į Jonavos rajono savivaldybės tarybos 2013 m. rugsėjo 26 d. sprendime Nr. 1 TS-295 „Dėl pritarimo seniūnijų ir gyvenamųjų vietovių ribų planams“, 2014 m. spalio 30 d. sprendime Nr. 1 TS-0324 „Dėl pritarimo Jonavos rajono savivaldybės kaimo gyvenamųjų vietovių nustatymo ir panaikinimo, pavadinimų gyvenamosioms vietovėms suteikimo ir keitimo, teritorijų ribų nustatymo, keitimo plano aiškinamajam raštui“, 2014 m. spalio 30 d. sprendime Nr. 1 TS-0325 „Dėl pavadinimų suteikimo Jonavos rajono savivaldybės kaimo gyvenamosioms vietovėms“, 2014 m. gruodžio 18 d. sprendime Nr. 1 TS-0382 „Dėl 2014 m. spalio 30 d. sprendimo Nr. 1TS-0324 dalinio pakeitimo“ ir 2014 m. gruodžio 18 d. sprendime Nr. 1 TS-0383 „Dėl Jonavos rajono savivaldybės kai kurių gyvenamųjų vietovių panaikinimo“ išdėstytus<text:s/></text:span><text:span text:style-name="T29">pasiūlymus, pateiktus įvertinus vietos gyventojų nuomonę, Lietuvos Respublikos Vyriausybė</text:span><text:span text:style-name="T30"><text:s/>nutari</text:span><text:span text:style-name="T31">a:</text:span></text:p>
      <text:p text:style-name="P32"><text:span text:style-name="T33">1</text:span><text:span text:style-name="T34">.</text:span><text:span text:style-name="T35"><text:tab/>Panaikinti šias Jonavos rajono savivaldybės gyvenamąsias vietoves:</text:span></text:p>
      <text:p text:style-name="P36"><text:span text:style-name="T37">1.1</text:span><text:span text:style-name="T38">.</text:span><text:span text:style-name="T39"><text:tab/>Dumsių seniūnijos:</text:span></text:p>
      <text:p text:style-name="P40"><text:span text:style-name="T41">1.1.1</text:span><text:span text:style-name="T42">.</text:span><text:span text:style-name="T43"><text:tab/>Dumsių geležinkelio stoties gyvenamąją vietovę, o jos teritoriją – 2,46 hektaro priskirti Dumsių seniūnijos Barborlaukio kaimo teritorijai (0,58 hektaro) ir Dumsiškių kaimo teritorijai (1,88 hektaro);</text:span></text:p>
      <text:p text:style-name="P44"><text:span text:style-name="T45">1.1.2</text:span><text:span text:style-name="T46">.</text:span><text:span text:style-name="T47"><text:tab/>Gaižiūnų geležinkelio stoties gyvenamąją vietovę, o jos teritoriją – 27,04</text:span><text:span text:style-name="T48"> </text:span><text:span text:style-name="T49">hektaro priskirti Dumsių seniūnijos Gaižiūnų kaimo teritorijai (26,46 hektaro), Ruklos seniūnijos Konstantinavos kaimo teritorijai (0,32 hektaro) ir Ruklos kaimo teritorijai (0,26</text:span><text:span text:style-name="T50"> </text:span><text:span text:style-name="T51">hektaro);</text:span></text:p>
      <text:p text:style-name="P52"><text:span text:style-name="T53">1.1.3</text:span><text:span text:style-name="T54">.</text:span><text:span text:style-name="T55"><text:tab/>Prapuolynės kaimą, o jo teritoriją – 13,44 hektaro priskirti Dumsių seniūnijos Meškonių kaimo teritorijai;</text:span></text:p>
      <text:p text:style-name="P56"><text:span text:style-name="T57">1.2</text:span><text:span text:style-name="T58">.</text:span><text:span text:style-name="T59"><text:tab/>Šilų seniūnijos:</text:span></text:p>
      <text:p text:style-name="P60"><text:span text:style-name="T61">1.2.1</text:span><text:span text:style-name="T62">.</text:span><text:span text:style-name="T63"><text:tab/>Lokio kaimą, o jo teritoriją – 15,58 hektaro priskirti Šilų seniūnijos Lokėnėlių kaimo teritorijai;</text:span></text:p>
      <text:p text:style-name="P64"><text:span text:style-name="T65">1.2.2</text:span><text:span text:style-name="T66">.</text:span><text:span text:style-name="T67"><text:tab/>Šiaudinės kaimą, o jo teritoriją – 6,26 hektaro priskirti Šilų seniūnijos Laukagalių kaimo teritorijai (4,83 hektaro) ir Bazilionių kaimo teritorijai (1,43 hektaro);</text:span></text:p>
      <text:p text:style-name="P68"><text:span text:style-name="T69">1.3</text:span><text:span text:style-name="T70">.</text:span><text:span text:style-name="T71"><text:tab/>Upninkų seniūnijos Sergiejevkos kaimą, o jo teritoriją – 159,53 hektaro priskirti Upninkų seniūnijos Dubių kaimo teritorijai (92,23 hektaro), Rizgonių kaimo teritorijai (66,86</text:span><text:span text:style-name="T72"> </text:span><text:span text:style-name="T73">hektaro) ir Užupių kaimo teritorijai (0,44 hektaro);</text:span></text:p>
      <text:p text:style-name="P74"><text:span text:style-name="T75">1.4</text:span><text:span text:style-name="T76">.</text:span><text:span text:style-name="T77"><text:tab/>Užusalių seniūnijos Kalnėnų geležinkelio stoties gyvenamąją vietovę, o jos teritoriją – 13,09 hektaro priskirti Užusalių seniūnijos Kalnėnų kaimo teritorijai (1,13 hektaro), Veseluvkos kaimo teritorijai (0,79 hektaro) ir Užusalių kaimo teritorijai (11,17 hektaro);</text:span></text:p>
      <text:p text:style-name="P78"><text:span text:style-name="T79">1.5</text:span><text:span text:style-name="T80">.</text:span><text:span text:style-name="T81"><text:tab/>Žeimių seniūnijos:</text:span></text:p>
      <text:p text:style-name="P82"><text:span text:style-name="T83">1.5.1</text:span><text:span text:style-name="T84">.</text:span><text:span text:style-name="T85"><text:tab/>Varpėnų kaimą, o jo teritoriją – 153,00 hektaro priskirti Kulvos seniūnijos Pakapės kaimo teritorijai (0,14 hektaro), Jonkučių kaimo teritorijai (0,71 hektaro), Žeimių seniūnijos Naujasodžio kaimo teritorijai (4,74 hektaro) ir Terespolio kaimo teritorijai (147,41</text:span><text:span text:style-name="T86"> </text:span><text:span text:style-name="T87">hektaro);</text:span></text:p>
      <text:p text:style-name="P88"><text:span text:style-name="T89">1.5.2</text:span><text:span text:style-name="T90">.</text:span><text:span text:style-name="T91"><text:tab/>Žeimių geležinkelio stoties gyvenamąją vietovę, o jos teritoriją – 95,57 hektaro priskirti Žeimių seniūnijos Martyniškio kaimo teritorijai (6,52 hektaro), Kulvos seniūnijos Dargužių kaimo teritorijai (87,74 hektaro), Ručiūnų kaimo teritorijai (0,18 hektaro) ir Vanagiškių kaimo teritorijai (1,13 hektaro);</text:span></text:p>
      <text:p text:style-name="P92"><text:span text:style-name="T93">1.5.3</text:span><text:span text:style-name="T94">.</text:span><text:span text:style-name="T95"><text:tab/>Zofijaukos kaimą, o jo teritoriją – 47,88 hektaro priskirti Žeimių seniūnijos Naujokų kaimo teritorijai (47,19 hektaro) ir Bukonių seniūnijos Kačėnų kaimo teritorijai (0,69 hektaro).</text:span></text:p>
      <text:p text:style-name="P96"><text:span text:style-name="T97">2</text:span><text:span text:style-name="T98">.</text:span><text:span text:style-name="T99"><text:tab/>Nustatyti šias Jonavos rajono savivaldybės gyvenamąsias vietoves ir suteikti joms pavadinimus:</text:span></text:p>
      <text:p text:style-name="P100"><text:span text:style-name="T101">2.1</text:span><text:span text:style-name="T102">.</text:span><text:span text:style-name="T103"><text:tab/>Bukonių seniūnijos gyvenamąją vietovę ir suteikti jai Baravykų kaimo pavadinimą;</text:span></text:p>
      <text:p text:style-name="P104"><text:span text:style-name="T105">2.2</text:span><text:span text:style-name="T106">.</text:span><text:span text:style-name="T107"><text:tab/>Šilų seniūnijos:</text:span></text:p>
      <text:p text:style-name="P108"><text:span text:style-name="T109">2.2.1</text:span><text:span text:style-name="T110">. gyvenamąją vietovę ir suteikti jai Kvietkučių kaimo pavadinimą;</text:span></text:p>
      <text:p text:style-name="P111"><text:span text:style-name="T112">2.2.2</text:span><text:span text:style-name="T113">. gyvenamąją vietovę ir suteikti jai Taukadažių kaimo pavadinimą;</text:span></text:p>
      <text:p text:style-name="P114"><text:span text:style-name="T115">2.3</text:span><text:span text:style-name="T116">.</text:span><text:span text:style-name="T117"><text:tab/>Upninkų seniūnijos gyvenamąją vietovę ir suteikti jai Gudonių kaimo pavadinimą;</text:span></text:p>
      <text:p text:style-name="P118"><text:span text:style-name="T119">2.4</text:span><text:span text:style-name="T120">.</text:span><text:span text:style-name="T121"><text:tab/>Žeimių seniūnijos gyvenamąją vietovę ir suteikti jai Pročkų kaimo pavadinimą.</text:span></text:p>
      <text:p text:style-name="P122"><text:span text:style-name="T123">3</text:span><text:span text:style-name="T124">.</text:span><text:span text:style-name="T125"><text:tab/>Nustatyti šių Jonavos rajono savivaldybės gyvenamųjų vietovių teritorijų ribas pagal pridedamus planus:</text:span></text:p>
      <text:p text:style-name="P126"><text:span text:style-name="T127">3.1</text:span><text:span text:style-name="T128">.</text:span><text:span text:style-name="T129"><text:tab/>Bukonių seniūnijos:<text:s/></text:span><text:span text:style-name="T130">Biržulių kaimo (673,13</text:span><text:span text:style-name="T131"><text:s/>hektaro),<text:s/></text:span><text:span text:style-name="T132">Baravykų kaimo (421,08 </text:span><text:span text:style-name="T133">hektaro),<text:s/></text:span><text:span text:style-name="T134">Bukonių kaimo (565,10 hektaro), Dovydonių kaimo (500,36<text:s/></text:span><text:span text:style-name="T135">hektaro),<text:s/></text:span><text:span text:style-name="T136">Dukuvkos kaimo (68,59</text:span><text:span text:style-name="T137"><text:s/>hektaro),</text:span><text:span text:style-name="T138"><text:s/>Gaižūnų kaimo (564,89 hektaro), Garniškių kaimo (226,68 hektaro), Gečių kaimo (66,66 hektaro), Juodžių kaimo (146,65 hektaro), Kačėnų kaimo (1 154,79 hektaro), Karaliūnų kaimo (500,78 hektaro), Kaupinų kaimo (42,90 hektaro), Knipų kaimo (52,44 hektaro), Liepių kaimo (741,78 hektaro), Liutkūnų kaimo (369,12 hektaro), Mačionių kaimo (218,38 hektaro), Madlinavos kaimo (114,27 hektaro),<text:s/></text:span><text:soft-page-break/><text:span text:style-name="T139">Mimainių kaimo (361,17 hektaro), Narauninkiškių kaimo (355,66 hektaro), Pasraučių kaimo (428,76 hektaro), Petrašiūnų kaimo (344,68 hektaro), Ražuotinės kaimo (98,90 hektaro), Rudėnų kaimo (145,87 hektaro), Rukuižių kaimo (230,81 hektaro), Šapovos kaimo (139,45 hektaro), Šiliūnų kaimo (167,99 hektaro), Širvių kaimo (594,98 hektaro), Vaiškonių kaimo (498,90 hektaro), Vaivadiškių kaimo (523,83 hektaro), Žeimelių kaimo (401,46 hektaro), Žvėryno kaimo (40,81 hektaro);</text:span></text:p>
      <text:p text:style-name="P140"><text:span text:style-name="T141">3.2</text:span><text:span text:style-name="T142">.</text:span><text:span text:style-name="T143"><text:tab/>Dumsių seniūnijos:</text:span><text:span text:style-name="T144"><text:s/>Albertavos kaimo (284,08 hektaro), Bagdonavos kaimo (48,08 hektaro), Bajoriškių kaimo (121,00 hektaras), Barborlaukio kaimo (95,91 hektaro), Bartonių kaimo (469,82 hektaro), Bulotų kaimo (160,77 hektaro), Dirvalių kaimo (45,69 hektaro), Dumsiškių kaimo (191,16 hektaro), Dumsių kaimo (181,82 hektaro), Gaižiūnų kaimo (500,21 hektaro), Gulbiniškių kaimo (339,59 hektaro), Gumbiškių kaimo (86,93 hektaro), Kisieliškių kaimo (113,50 hektaro), Klimynės kaimo (21,68 hektaro), Londono kaimo (300,24 hektaro), Lukošiškių kaimo (135,36 hektaro), Marinaukos kaimo (64,39 hektaro), Meškonių kaimo (174,66 hektaro), Naujatriobių kaimo (86,01 hektaro), Paryžiaus kaimo (71,15 hektaro), Petrynės kaimo (32,65 hektaro), Pušynėlio kaimo (50,58 hektaro), Ratušėlių kaimo (34,38 hektaro), Salupių kaimo (72,61 hektaro), Skarbinų kaimo (157,71 hektaro), Spanėnų kaimo (225,49 hektaro), Stašėnų kaimo (220,61 hektaro), Stepanavos kaimo (26,40 hektaro), Šalūgiškių kaimo (262,87 hektaro), Šileikų kaimo (63,39 hektaro), Šveicarijos kaimo (246,25 hektaro), Varpių kaimo (166,49 hektaro);</text:span></text:p>
      <text:p text:style-name="P145"><text:span text:style-name="T146">3.3</text:span><text:span text:style-name="T147">.</text:span><text:span text:style-name="T148"><text:tab/>Kulvos seniūnijos:</text:span><text:span text:style-name="T149"><text:s/>Aukštigalių kaimo (320,19 hektaro), Batėgalos kaimo (474,71 hektaro), Bešių kaimo (229,43 hektaro), Čičinų kaimo (550,05 hektaro), Čiūdų kaimo (249,23 hektaro), Daigučių kaimo (151,50 hektaro), Dargužių kaimo (</text:span><text:span text:style-name="T150">106,11</text:span><text:span text:style-name="T151"><text:s/>hektaro), Dijokiškių kaimo (</text:span><text:span text:style-name="T152">519,22</text:span><text:span text:style-name="T153"><text:s/>hektaro), Gineikių kaimo (</text:span><text:span text:style-name="T154">512,73</text:span><text:span text:style-name="T155"><text:s/>hektaro), Gurelių kaimo (</text:span><text:span text:style-name="T156">47,54</text:span><text:span text:style-name="T157"> hektaro), Jonkučių kaimo (</text:span><text:span text:style-name="T158">614,74</text:span><text:span text:style-name="T159"><text:s/>hektaro), Kulvos kaimo (</text:span><text:span text:style-name="T160">221,23</text:span><text:span text:style-name="T161"><text:s/>hektaro), Kurmagalos kaimo (</text:span><text:span text:style-name="T162">303,91</text:span><text:span text:style-name="T163"><text:s/>hektaro), Laikiškių kaimo (</text:span><text:span text:style-name="T164">181,62</text:span><text:span text:style-name="T165"><text:s/>hektaro), Mardošiškių kaimo (</text:span><text:span text:style-name="T166">53,82</text:span><text:span text:style-name="T167"><text:s/>hektaro), Marviliaus kaimo (</text:span><text:span text:style-name="T168">126,63</text:span><text:span text:style-name="T169"><text:s/>hektaro), Mažųjų Žinėnų kaimo (</text:span><text:span text:style-name="T170">96,81</text:span><text:span text:style-name="T171"><text:s/>hektaro), Melnytėlės kaimo (</text:span><text:span text:style-name="T172">26,38</text:span><text:span text:style-name="T173"><text:s/>hektaro), Mykoliškių kaimo (</text:span><text:span text:style-name="T174">59,72</text:span><text:span text:style-name="T175"><text:s/>hektaro), Naujasodžio I kaimo (</text:span><text:span text:style-name="T176">219,99</text:span><text:span text:style-name="T177"><text:s/>hektaro), Pabartonių kaimo (</text:span><text:span text:style-name="T178">150,24</text:span><text:span text:style-name="T179"><text:s/>hektaro), Pakapės kaimo (</text:span><text:span text:style-name="T180">320,29</text:span><text:span text:style-name="T181"><text:s/>hektaro), Paupės kaimo (</text:span><text:span text:style-name="T182">45,59</text:span><text:span text:style-name="T183"><text:s/>hektaro), Preišiogalėlės kaimo (</text:span><text:span text:style-name="T184">506,67</text:span><text:span text:style-name="T185"><text:s/>hektaro), Ragožių kaimo (</text:span><text:span text:style-name="T186">458,70</text:span><text:span text:style-name="T187"> hektaro), Rimkų kaimo (</text:span><text:span text:style-name="T188">488,79</text:span><text:span text:style-name="T189"><text:s/>hektaro), Ručiūnų kaimo (</text:span><text:span text:style-name="T190">636,04</text:span><text:span text:style-name="T191"><text:s/>hektaro), Sangailiškių kaimo (</text:span><text:span text:style-name="T192">386,96</text:span><text:span text:style-name="T193"><text:s/>hektaro), Skrebinų kaimo (</text:span><text:span text:style-name="T194">646,59</text:span><text:span text:style-name="T195"><text:s/>hektaro), Smičkių kaimo (</text:span><text:span text:style-name="T196">122,18</text:span><text:span text:style-name="T197"><text:s/>hektaro), Šmatų kaimo (</text:span><text:span text:style-name="T198">43,60</text:span><text:span text:style-name="T199"><text:s/>hektaro), Šabūniškių kaimo (</text:span><text:span text:style-name="T200">44,20</text:span><text:span text:style-name="T201"><text:s/>hektaro), Trakų kaimo (</text:span><text:span text:style-name="T202">346,52</text:span><text:span text:style-name="T203"><text:s/>hektaro), Vanagiškių kaimo (</text:span><text:span text:style-name="T204">768,43</text:span><text:span text:style-name="T205"><text:s/>hektaro), Varnutės kaimo (</text:span><text:span text:style-name="T206">13,50</text:span><text:span text:style-name="T207"><text:s/>hektaro), Vešeikių kaimo (</text:span><text:span text:style-name="T208">205,94</text:span><text:span text:style-name="T209"><text:s/>hektaro), Virbalų kaimo (</text:span><text:span text:style-name="T210">188,11</text:span><text:span text:style-name="T211"><text:s/>hektaro), Žinėnų kaimo (</text:span><text:span text:style-name="T212">565,35</text:span><text:span text:style-name="T213"> hektaro);<text:s/></text:span></text:p>
      <text:p text:style-name="P214"><text:span text:style-name="T215">3.4</text:span><text:span text:style-name="T216">.</text:span><text:span text:style-name="T217"><text:tab/>Ruklos seniūnijos:</text:span><text:span text:style-name="T218"><text:s/>Jonalaukio kaimo (644,22 hektaro), Kamšalų kaimo (234,34 hektaro), Konstantinavos kaimo (251,00 hektaras), Ruklos kaimo (3 264,37 hektaro), Ruklos miestelio (100,91 hektaro), Tartoko kaimo (702,80 hektaro), Venecijos kaimo (211,06 hektaro);</text:span></text:p>
      <text:p text:style-name="P219"><text:span text:style-name="T220">3.5</text:span><text:span text:style-name="T221">.</text:span><text:span text:style-name="T222"><text:tab/></text:span><text:span text:style-name="T223">Šilų seniūnijos:</text:span><text:span text:style-name="T224"><text:s/>Aklojo Ežero kaimo (398,49 hektaro)</text:span><text:span text:style-name="T225">,<text:s/></text:span><text:span text:style-name="T226">Balėnų kaimo (221,52 hektaro), Bareišių kaimo (354,35 hektaro), Bazilionių kaimo (43,40 hektaro), Beržų kaimo (164,22 hektaro), Bogušių kaimo (162,02 hektaro), Butkūnų kaimo (241,34 hektaro), Gedgaudų kaimo (123,31 hektaro), Gegutės kaimo (308,58 hektaro), Gudonių kaimo (60,80 hektaro), Gudžionių kaimo (247,87 hektaro), Ilgabradų kaimo (434,13 hektaro), Jadvygavos kaimo (49,08 hektaro), Jasudų kaimo (214,37 hektaro), Jaugeliškių kaimo (235,77 hektaro), Kaušankos kaimo (1 456,86 hektaro), Koncepto kaimo (27,14 hektaro), Konciapolio kaimo (97,17 hektaro), Kulšiškių kaimo (230,08 hektaro), Kvietkučių kaimo (197,37 hektaro), Laukagalių kaimo (56,12 hektaro), Liepų kaimo (121,28 hektaro), Linksmavietės kaimo (31,34 hektaro), Lokėnėlių kaimo (179,37 hektaro), Lukšių kaimo (427,66 hektaro), Makaronkos kaimo (128,68 hektaro), Mankūnų kaimo (134,95 hektaro), Markutiškių kaimo (502,80 hektaro), Milagainių kaimo (335,36 hektaro), Mogenių kaimo (213,34 hektaro), Paberžės kaimo (90,66 hektaro), Pagečių kaimo (463,58 hektaro), Palokio I kaimo (119,85 hektaro), Palokio II kaimo (151,53 hektaro), Panoterių miestelio (499,61 hektaro), Pasiekų kaimo (131,55 hektaro), Pasodos kaimo (484,87 hektaro), Piliakalnių kaimo (532,88 hektaro), Praulių kaimo (452,64 hektaro), Pupkulių kaimo (295,05 hektaro), Pūstelninkų kaimo (130,31 hektaro), Satkūnų kaimo (297,35 hektaro), Stašiūnų kaimo (263,38 hektaro), Stoškų kaimo (59,26 hektaro), Šemetiškių kaimo (120,75 hektaro), Šilų kaimo (283,65 hektaro), Tabalos kaimo (242,25 hektaro), Tarakėlių kaimo (517,00 hektaro), Taukadažių kaimo (92,77 hektaro), Užmiškių kaimo (70,35 hektaro), Vainių kaimo (144,16 hektaro), Varpėnų kaimo (70,11 hektaro), Vatėnų kaimo (245,55 hektaro);</text:span></text:p>
      <text:p text:style-name="P227"><text:span text:style-name="T228">3.6</text:span><text:span text:style-name="T229">.</text:span><text:span text:style-name="T230"><text:tab/>Upninkų seniūnijos:</text:span><text:span text:style-name="T231"><text:s/>Alekniškio kaimo (226,28 hektaro), Apeikiškių kaimo (356,60 hektaro), Arnotiškių kaimo (77,00 hektarai), Aukštakaimio kaimo (385,82 hektaro), Ąžuolynės kaimo (9,12 hektaro), Bajoriškių kaimo (348,42 hektaro), Baltromiškės kaimo (313,49 hektaro), Būdos kaimo (184,01 hektaro), Dienovidžių kaimo (101,65 hektaro), Dubių kaimo (235,24 hektaro), Eglinės kaimo (246,57 hektaro), Galijevkos kaimo (262,29 hektaro), Gegučių kaimo (62,82 hektaro), Gegužinės kaimo (179,92 hektaro), Gudonių kaimo (220,99 hektaro), Jakimaukos kaimo (47,95 hektaro), Jurkonių kaimo (126,77 hektaro), Karčiškių kaimo (110,34 hektaro), Karčių kaimo (83,39 hektaro), Karveliškių kaimo (75,74 hektaro), Keižonių kaimo (931,31 hektaro), Kernaviškių kaimo (65,64 hektaro), Kryžiaukos kaimo (326,77 hektaro), Kunigiškių kaimo (569,54 hektaro), Kūniškių kaimo (190,37 hektaro), Liudvikiškių kaimo (158,51 hektaro), Liukonėlių kaimo (107,14 hektaro), Makštavos kaimo (332,34 hektaro), Mančiušėnų kaimo (106,51 hektaro), Mantromiškių kaimo (268,54 hektaro), Medinų kaimo (248,21 hektaro), Padaigų kaimo (176,60 hektaro), Pageležių kaimo (349,17 hektaro), Pakalniškio kaimo (495,91 hektaro), Perelozų kaimo (329,23 hektaro), Rizgonių kaimo (559,89 hektaro), Saleninkų kaimo (279,52 hektaro), Santakos kaimo (30,65 hektaro), Šakių kaimo (139,21 hektaro), Šilėnų kaimo (124,38 hektaro), Upninkėlių kaimo (388,50 hektaro), Upninkų kaimo (265,13 hektaro), Užupių kaimo (297,35 hektaro), Vanagiškio kaimo (284,07 hektaro), Vareikių kaimo (621,58 hektaro), Vyšnialaukio kaimo (105,53 hektaro);</text:span></text:p>
      <text:p text:style-name="P232"><text:span text:style-name="T233">3.7</text:span><text:span text:style-name="T234">.</text:span><text:span text:style-name="T235"><text:tab/>Užusalių seniūnijos:<text:s/></text:span><text:span text:style-name="T236">Būdų II kaimo (59,48 hektaro), Būdų III kaimo (47,31 hektaro), Būdų IV kaimo (39,04 hektaro), Būdų V kaimo (97,35 hektaro), Daukliūnų kaimo (193,79 hektaro), Didžiojo Raisto kaimo (820,72 hektaro), Girelių kaimo (200,98 hektaro), Girininkų II kaimo (128,35 hektaro), Guldynų kaimo (191,99 hektaro), Išorų kaimo (273,09 hektaro), Kalnėnų kaimo (246,59 hektaro), Krėslynų kaimo (54,43 hektaro), Kungušilų kaimo (264,71 hektaro), Mikainių kaimo (565,41 hektaro), Naujatriobių kaimo (94,29 hektaro), Pabiržio kaimo (154,15 hektaro), Pagojo kaimo (79,84 hektaro), Pašilių kaimo (76,55 hektaro), Paskutiškių kaimo (530,51 hektaro), Sunkinių kaimo (29,55 hektaro), Svilonėlių kaimo (355,04 hektaro), Svilonių kaimo (168,47 hektaro), Šafarkos kaimo (202,25 hektaro), Šešuvos kaimo (27,08 hektaro), Turžėnų kaimo (85,69 hektaro), Užusalių kaimo (905,95 hektaro), Veseluvkos kaimo (84,62 hektaro);</text:span></text:p>
      <text:p text:style-name="P237"><text:span text:style-name="T238">3.8</text:span><text:span text:style-name="T239">.</text:span><text:span text:style-name="T240"><text:tab/>Žeimių seniūnijos:</text:span><text:span text:style-name="T241"><text:s/>Aklių kaimo (538,90 hektaro), Akmenių kaimo (123,80 hektaro), Barsukinės kaimo (730,96 hektaro), Biliuškių kaimo (206,24 hektaro), Blauzdžių kaimo (674,18 hektaro), Drobiškių kaimo (336,97 hektaro), Girelių kaimo (185,31 hektaro), Jagėlavos kaimo (100,11 hektaro), Juljanavos kaimo (329,90 hektaro), Juškonių kaimo (555,57 hektaro), Kuigalių kaimo (561,09 hektaro), Liepkalnio kaimo (617,10 hektaro), Martyniškio kaimo (425,16 hektaro), Milašiškių kaimo (89,59 hektaro), Mimalių kaimo (788,37 hektaro), Mitėniškių kaimo (97,67 hektaro), Naujasodžio kaimo (549,23 hektaro), Naujokų kaimo (384,26 hektaro), Normainėlių kaimo (820,26 hektaro), Normainių I kaimo (491,88 hektaro), Normainių II kaimo (410,17 hektaro), Paduobių kaimo (388,52 hektaro), Palankesių kaimo (618,47 hektaro), Pamelnytėlės kaimo (176,49 hektaro), Pauliukų kaimo (419,87 hektaro), Pročkų kaimo (606,91 hektaro), Skrynių kaimo (140,76 hektaro), Svalkenių kaimo (1 168,96 hektaro), Terespolio kaimo (644,93 hektaro), Žeimių miestelio (198,11 hektaro), Žieveliškių kaimo (507,32 hektaro).</text:span></text:p>
      <text:p text:style-name="P242"/>
      <text:p text:style-name="P243"/>
      <text:p text:style-name="P244"/>
      <text:p text:style-name="P245"><text:span text:style-name="T246">Ministras Pirmininkas</text:span><text:span text:style-name="T247"><text:tab/>Algirdas Butkevičius</text:span></text:p>
      <text:p text:style-name="P248"/>
      <text:p text:style-name="P249"/>
      <text:p text:style-name="P250"/>
      <text:p text:style-name="P251"><text:span text:style-name="T252">Vidaus reikalų ministras</text:span><text:span text:style-name="T25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2:41:00Z</meta:creation-date>
    <dc:date>2015-07-02T12:41:00Z</dc:date>
    <meta:print-date>2015-05-27T08:04:00Z</meta:print-date>
    <meta:template xlink:href="Normal" xlink:type="simple"/>
    <meta:editing-cycles>2</meta:editing-cycles>
    <meta:editing-duration>PT0S</meta:editing-duration>
    <meta:document-statistic meta:page-count="3" meta:paragraph-count="42" meta:word-count="1655" meta:character-count="13385" meta:row-count="250" meta:non-whitespace-character-count="11772"/>
  </office:meta>
</office:document-meta>
</file>