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1.9687in"/>
          <style:tab-stop style:type="right" style:position="6.69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8409in" fo:text-indent="-0.25in">
        <style:tab-stops/>
      </style:paragraph-properties>
    </style:style>
    <style:style style:name="T34" style:parent-style-name="DefaultParagraphFont" style:family="text">
      <style:text-properties style:font-size-complex="12pt" fo:language="pl" fo:country="PL" style:language-asian="lt" style:country-asian="LT"/>
    </style:style>
    <style:style style:name="T35" style:parent-style-name="DefaultParagraphFont" style:family="text">
      <style:text-properties style:font-size-complex="12pt" fo:language="pl" fo:country="PL" style:language-asian="lt" style:country-asian="LT"/>
    </style:style>
    <style:style style:name="T36" style:parent-style-name="DefaultParagraphFont" style:family="text">
      <style:text-properties style:font-size-complex="12pt" fo:language="pl" fo:country="PL" style:language-asian="lt" style:country-asian="LT"/>
    </style:style>
    <style:style style:name="T37" style:parent-style-name="DefaultParagraphFont" style:family="text">
      <style:text-properties fo:letter-spacing="0.0138in" style:font-size-complex="12pt" fo:language="pl" fo:country="PL"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pl" fo:country="PL"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line-height="115%" fo:text-indent="0.625in"/>
    </style:style>
    <style:style style:name="T62" style:parent-style-name="DefaultParagraphFont" style:family="text">
      <style:text-properties fo:letter-spacing="0.0138in" style:font-size-complex="12p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l" fo:country="PL"/>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pl" fo:country="PL"/>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line-height="115%" fo:text-indent="0.625in"/>
    </style:style>
    <style:style style:name="T83" style:parent-style-name="DefaultParagraphFont" style:family="text">
      <style:text-properties fo:letter-spacing="0.0138in" style:font-size-complex="12pt"/>
    </style:style>
    <style:style style:name="T84" style:parent-style-name="DefaultParagraphFont" style:family="text">
      <style:text-properties fo:letter-spacing="0.0138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625in"/>
    </style:style>
    <style:style style:name="T87" style:parent-style-name="DefaultParagraphFont" style:family="text">
      <style:text-properties fo:letter-spacing="0.0208in" style:font-size-complex="12pt"/>
    </style:style>
    <style:style style:name="T88" style:parent-style-name="DefaultParagraphFont" style:family="text">
      <style:text-properties fo:letter-spacing="0.0208in"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07%"/>
      <style:text-properties style:font-weight-complex="bold" style:font-size-complex="12pt" fo:language="pl" fo:country="PL"/>
    </style:style>
    <style:style style:name="P91" style:parent-style-name="Normal" style:family="paragraph">
      <style:paragraph-properties fo:line-height="107%"/>
      <style:text-properties style:font-weight-complex="bold" style:font-size-complex="12pt" fo:language="pl" fo:country="PL"/>
    </style:style>
    <style:style style:name="P92" style:parent-style-name="Normal" style:family="paragraph">
      <style:paragraph-properties fo:line-height="107%">
        <style:tab-stops>
          <style:tab-stop style:type="left" style:position="5.118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KOMPLEKSINIŲ PRIEMONIŲ, SKATINANČIŲ ĮSTAIGAS EFEKTYVIAU NAUDOTI BRANGIAS MEDICINOS PRIEMONES, PLANO FORMOS PATVIRTINIMO</text:span></text:p>
      <text:p text:style-name="P17"/>
      <text:p text:style-name="P18"><text:span text:style-name="T19">2022 m. spalio 18 d.<text:s/></text:span><text:span text:style-name="T20">Nr.<text:s/></text:span><text:span text:style-name="T21">V-1576</text:span></text:p>
      <text:p text:style-name="P22">Vilnius</text:p>
      <text:p text:style-name="P23"/>
      <text:p text:style-name="P24"><text:span text:style-name="T25">Siekdamas įgyvendinti Lietuvos Respublikos valstybės kontrolės 2018 m. lapkričio 16 d. valstybinio audito ataskaitoje Nr. VA-2018-P-10-1-10 „Asmens sveikatos priežiūros paslaugų prieinamumas ir orientacija į pacientą“ pateiktą 1.3 rekomendaciją ir vadovaudamasis Lietuvos Respublikos valstybės kontrolės 2018 m. lapkričio 16 d. valstybinio audito ataskaitoje Nr. VA-2018-P-10-1-10 „Asmens sveikatos priežiūros paslaugų prieinamumas ir orientacija į pacientą“ Lietuvos Respublikos sveikatos apsaugos ministerijai pateiktų rekomendacijų įgyvendinimo plano, patvirtinto Lietuvos Respublikos sveikatos apsaugos ministro 2018 m. gruodžio 11 d. įsakymu Nr. V-1426 „Dėl Lietuvos Respublikos valstybės kontrolės 2018 m. lapkričio 16 d. valstybinio audito ataskaitoje Nr. VA-2018-P-10-1-10 „Asmens sveikatos priežiūros paslaugų prieinamumas ir<text:s/></text:span><text:soft-page-break/><text:span text:style-name="T26">orientacija į pacientą“ Lietuvos Respublikos sveikatos apsaugos ministerijai pateiktų rekomendacijų įgyvendinimo plano patvirtinimo“, 1.3 rekomendacijos įgyvendinimo 2 priemone:<text:s/></text:span></text:p>
      <text:p text:style-name="P27"><text:span text:style-name="T28">1</text:span><text:span text:style-name="T29">.</text:span><text:span text:style-name="T30"><text:tab/></text:span><text:span text:style-name="T31">T v i r t i n u<text:s/></text:span><text:span text:style-name="T32">Kompleksinių priemonių, skatinančių įstaigas efektyviau naudoti brangias medicinos priemones, plano formą (pridedama).</text:span></text:p>
      <text:p text:style-name="P33"><text:span text:style-name="T34">2</text:span><text:span text:style-name="T35">.</text:span><text:span text:style-name="T36"><text:tab/></text:span><text:span text:style-name="T37">P a v e d u:</text:span></text:p>
      <text:p text:style-name="P38"><text:span text:style-name="T39">2.1</text:span><text:span text:style-name="T40">.</text:span><text:span text:style-name="T41"><text:tab/></text:span><text:span text:style-name="T42">Asmens sveikatos priežiūros<text:s/></text:span><text:span text:style-name="T43">įstaigoms, kurių savininko (dalininko) teises ir pareigas įgyvendina Lietuvos Respublikos sveikatos apsaugos ministerija (toliau – Ministerija), vadovaujantis<text:s/></text:span><text:span text:style-name="T44">Valstybinės akreditavimo sveikatos priežiūros veiklai tarnybos prie Sveikatos apsaugos ministerijos<text:s/></text:span><text:span text:style-name="T45">duomenimis apie Lietuvos sveikatos priežiūros įstaigose naudojamas brangias sveikatos priežiūros technologijas</text:span><text:span text:style-name="T46">,</text:span><text:span text:style-name="T47"><text:s/></text:span><text:span text:style-name="T48">pagal šio įsakymo 1 punkte nurodytą formą parengti turimų<text:s/></text:span><text:span text:style-name="T49">brangių medicinos priemonių<text:s/></text:span><text:span text:style-name="T50">efektyvaus naudojimo<text:s/></text:span><text:span text:style-name="T51">2023–2025 m.</text:span><text:span text:style-name="T52"><text:s/>planą ir jų kopijas pateikti<text:s/></text:span><text:span text:style-name="T53">Ministerijai iki 2022 m. gruodžio<text:s/></text:span><text:span text:style-name="T54">30</text:span><text:span text:style-name="T55"><text:s/>d.;</text:span></text:p>
      <text:p text:style-name="P56"><text:span text:style-name="T57">2.2</text:span><text:span text:style-name="T58">.</text:span><text:span text:style-name="T59"><text:tab/></text:span><text:span text:style-name="T60">atsižvelgdamas į tai, kad brangių medicinos priemonių naudojimo intensyvumas yra nuolat kintantis rodmuo, Valstybinei akreditavimo sveikatos priežiūros veiklai tarnybai prie Sveikatos apsaugos ministerijos rinkti ir analizuoti mažo intensyvumo priežastis ir kas metus rekomendacijas teikti Ministerijai.</text:span></text:p>
      <text:p text:style-name="P61"><text:span text:style-name="T62">3</text:span><text:span text:style-name="T63">. R e k o m e n d u o j u</text:span><text:span text:style-name="T64"><text:s/></text:span><text:span text:style-name="T65">asmens sveikatos priežiūros<text:s/></text:span><text:span text:style-name="T66">įstaigoms, kurių savininkė (dalininkė) yra valstybė, valstybė ir savivaldybė ar savivaldybė, išskyrus šio įsakymo 2.1 papunktyje nurodytas<text:s/></text:span><text:span text:style-name="T67">asmens sveikatos priežiūros<text:s/></text:span><text:span text:style-name="T68">įstaigas, vadovaujantis<text:s/></text:span><text:span text:style-name="T69">Valstybinės akreditavimo sveikatos priežiūros veiklai tarnybos prie Sveikatos apsaugos ministerijos<text:s/></text:span><text:span text:style-name="T70">duomenimis apie Lietuvos sveikatos priežiūros įstaigose naudojamas brangias sveikatos priežiūros technologijas</text:span><text:span text:style-name="T71">,</text:span><text:span text:style-name="T72"><text:s/></text:span><text:span text:style-name="T73">pagal šio įsakymo 1 punkte nurodytą formą parengti turimų<text:s/></text:span><text:span text:style-name="T74">brangių medicinos<text:s/></text:span><text:soft-page-break/><text:span text:style-name="T75">priemonių</text:span><text:span text:style-name="T76"><text:s/>efektyvaus naudojimo<text:s/></text:span><text:span text:style-name="T77">2023–2025 m.</text:span><text:span text:style-name="T78"><text:s/>planą ir jų kopijas pateikti<text:s/></text:span><text:span text:style-name="T79">Ministerijai iki 2022 m. gruodžio<text:s/></text:span><text:span text:style-name="T80">30</text:span><text:span text:style-name="T81"><text:s/>d.</text:span></text:p>
      <text:p text:style-name="P82"><text:span text:style-name="T83">4</text:span><text:span text:style-name="T84">. P a v e d u<text:s/></text:span><text:span text:style-name="T85">įsakymo vykdymą kontroliuoti viceministrui pagal veiklos sritį.</text:span></text:p>
      <text:p text:style-name="P86"><text:span text:style-name="T87">5</text:span><text:span text:style-name="T88">. P r i p a ž į s t u</text:span><text:span text:style-name="T89"><text:s/>netekusiu galios Lietuvos Respublikos sveikatos apsaugos ministro 2014 m. vasario 7 d. įsakymą Nr. V-208 „Dėl efektyvesnio brangios įrangos panaudojimo“.<text:s/></text:span></text:p>
      <text:p text:style-name="P90"/>
      <text:p text:style-name="P91"/>
      <text:p text:style-name="Normal"/>
      <text:p text:style-name="P92"><text:span text:style-name="T93">Sveikatos apsaugos ministras</text:span><text:span text:style-name="T9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2-10-19T13:46:00Z</meta:creation-date>
    <dc:date>2022-10-19T13:46:00Z</dc:date>
    <meta:print-date>2017-11-30T13:35:00Z</meta:print-date>
    <meta:template xlink:href="Normal.dotm" xlink:type="simple"/>
    <meta:editing-cycles>2</meta:editing-cycles>
    <meta:editing-duration>PT0S</meta:editing-duration>
    <meta:document-statistic meta:page-count="3" meta:paragraph-count="34" meta:word-count="433" meta:character-count="3276" meta:row-count="56" meta:non-whitespace-character-count="2877"/>
  </office:meta>
</office:document-meta>
</file>