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keep-with-next="always" style:punctuation-wrap="simple" style:vertical-align="baseline" fo:text-indent="6.1291in"/>
      <style:text-properties style:font-size-complex="12pt" style:language-asian="lt" style:country-asian="LT"/>
    </style:style>
    <style:style style:name="P7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text-indent="0.5in"/>
      <style:text-properties fo:font-weight="bold" style:font-weight-asian="bold" style:letter-kerning="true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0.3951in" style:use-optimal-column-width="false"/>
    </style:style>
    <style:style style:name="TableColumn83" style:family="table-column">
      <style:table-column-properties style:column-width="1.084in" style:use-optimal-column-width="false"/>
    </style:style>
    <style:style style:name="TableColumn84" style:family="table-column">
      <style:table-column-properties style:column-width="1.2777in" style:use-optimal-column-width="false"/>
    </style:style>
    <style:style style:name="TableColumn85" style:family="table-column">
      <style:table-column-properties style:column-width="0.8888in" style:use-optimal-column-width="false"/>
    </style:style>
    <style:style style:name="TableColumn86" style:family="table-column">
      <style:table-column-properties style:column-width="2.0673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0805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81" style:family="table">
      <style:table-properties style:width="10.7305in" fo:margin-left="0.075in" table:align="lef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2631in" style:use-optimal-row-height="false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9402in" style:use-optimal-row-height="false"/>
    </style:style>
    <style:style style:name="P12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833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indent="0.5in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2020 METŲ EUROPOS SĄJUNGOS FONDŲ INVESTICIJŲ VEIKSMŲ PROGRAMOS<text:s/></text:span><text:span text:style-name="T17"><text:line-break/>6 PRIORITETO „DARNAUS TRANSPORTO IR PAGRINDINIŲ TINKLŲ INFRASTRUKTŪROS PLĖTRA“<text:s/></text:span><text:span text:style-name="T18">06.3.1-LVPA-V-104<text:s/></text:span><text:span text:style-name="T19">ĮGYVENDINIMO PRIEMONĘ<text:s/></text:span><text:span text:style-name="T20">„GAMTINIŲ DUJŲ</text:span><text:span text:style-name="T21"><text:s/>perdavimo sistemos modernizavimas ir plėtra</text:span><text:span text:style-name="T22">“</text:span></text:p>
      <text:p text:style-name="P23"/>
      <text:p text:style-name="P24">2017 m. gegužės 4 d. Nr. 1-130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53 punktu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<text:s/></text:span><text:span text:style-name="T34">2016 m. rugsėjo 23 d.<text:s/></text:span><text:span text:style-name="T35">įsakymo<text:s/></text:span><text:span text:style-name="T36">Nr. 1-253 „Dėl 2014–2020 metų Europos Sąjungos fondų investicijų veiksmų programos 6 prioriteto „Darnaus transporto ir pagrindinių tinklų infrastruktūros plėtra“ 06.3.1-LVPA-V-104 priemonės „Gamtinių dujų</text:span><text:span text:style-name="T37"><text:s/></text:span><text:span text:style-name="T38">perdavimo sistemos modernizavimas ir plėtra</text:span><text:span text:style-name="T39">“ projektų finansavimo sąlygų aprašo Nr. 2 patvirtinimo“, 75 punktu,</text:span><text:span text:style-name="T40"><text:s/>ir atsižvelgdamas į 2014–2020 metų</text:span><text:span text:style-name="T41"><text:s/>Europos Sąjungos fondų investicijų veiksmų programos 6 prioriteto „Darnaus transporto ir pagrindinių tinklų infrastruktūros plėtra“<text:s/></text:span><text:span text:style-name="T42">06.3.1-LVPA-V-104 priemonės „Gamtinių dujų</text:span><text:span text:style-name="T43"><text:s/></text:span><text:span text:style-name="T44">perdavimo sistemos modernizavimas ir plėtra</text:span><text:span text:style-name="T45">“</text:span><text:span text:style-name="T46"><text:s/>iš Europos Sąjungos struktūrinių fondų lėšų siūlomų bendrai finansuoti valstybės projektų sąrašą Nr. 2, patvirtintą Lietuvos Respublikos energetikos ministro 2017 m. vasario 21 d. įsakymu Nr. 1-45 „Dėl 2014–2020 metų</text:span><text:span text:style-name="T47"><text:s/>Europos Sąjungos fondų investicijų veiksmų programos 6 prioriteto „Darnaus transporto ir pagrindinių tinklų infrastruktūros plėtra“<text:s/></text:span><text:span text:style-name="T48">06.3.1-LVPA-V-104 priemonės „Gamtinių dujų</text:span><text:span text:style-name="T49"><text:s/></text:span><text:span text:style-name="T50">perdavimo sistemos modernizavimas ir plėtra</text:span><text:span text:style-name="T51">“</text:span><text:span text:style-name="T52"><text:s/>iš Europos Sąjungos struktūrinių fondų lėšų siūlomų bendrai finansuoti valstybės projektų sąrašo Nr. 2 patvirtinimo“, viešosios įstaigos Lietuvos verslo paramos agentūros 2017 m. balandžio 25 d. projektų tinkamumo finansuoti vertinimo ataskaitą Nr. 4(15.2.1-13):<text:s/></text:span></text:p>
      <text:p text:style-name="P53"><text:span text:style-name="T54">1</text:span><text:span text:style-name="T55">.</text:span><text:span text:style-name="T56"><text:tab/>S k i r i u šio įsakymo priede nurodytam iš Europos Sąjungos struktūrinių fondų lėšų bendrai finansuojamam projektui nustatyto dydžio finansavimą.<text:s/></text:span></text:p>
      <text:p text:style-name="P57"><text:span text:style-name="T58">2</text:span><text:span text:style-name="T59">. I n f o r m u o j u, kad šis sprendi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Energetikos ministras</text:span><text:span text:style-name="T65"><text:tab/></text:span><text:span text:style-name="T66">Žygimantas Vaičiūnas</text:span></text:p>
      <text:p text:style-name="P67"/>
      <text:p text:style-name="P68">Lietuvos Respublikos energetikos ministro</text:p>
      <text:p text:style-name="P75">2017 m. gegužės 4 d. įsakymo Nr. 1-130</text:p>
      <text:p text:style-name="P76">priedas</text:p>
      <text:p text:style-name="P77"/>
      <text:p text:style-name="P78"><text:span text:style-name="T79">FINANSUOJAMI PROJEK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Paraiškos kodas</text:p>
          </table:table-cell>
          <table:table-cell table:style-name="TableCell97" table:number-rows-spanned="3">
            <text:p text:style-name="P98">Pareiškėjo pavadinimas</text:p>
          </table:table-cell>
          <table:table-cell table:style-name="TableCell99" table:number-rows-spanned="3">
            <text:p text:style-name="P100">Pareiškėjo juridinio asmens kodas</text:p>
          </table:table-cell>
          <table:table-cell table:style-name="TableCell101" table:number-rows-spanned="3">
            <text:p text:style-name="P102">Projekto pavadinimas</text:p>
          </table:table-cell>
          <table:table-cell table:style-name="TableCell103" table:number-columns-spanned="5">
            <text:p text:style-name="P10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iš viso – iki, Eur:</text:p>
          </table:table-cell>
          <table:table-cell table:style-name="TableCell113" table:number-rows-spanned="2">
            <text:p text:style-name="P114">Iš kurio: valstybės pagalba iki, Eur:<text:s/></text:p>
          </table:table-cell>
          <table:table-cell table:style-name="TableCell115" table:number-rows-spanned="2">
            <text:p text:style-name="Normal"><text:span text:style-name="T116">Iš kurio:<text:s/></text:span><text:span text:style-name="T117">de minimis</text:span><text:span text:style-name="T118"><text:s/>pagalba iki, Eur:<text:s/></text:span></text:p>
          </table:table-cell>
          <table:table-cell table:style-name="TableCell119" table:number-columns-spanned="2">
            <text:p text:style-name="P120">iš jų: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Normal"><text:span text:style-name="T136">1.</text:span></text:p>
          </table:table-cell>
          <table:table-cell table:style-name="TableCell137">
            <text:p text:style-name="Normal"><text:span text:style-name="T138">06.3.1-LVPA-V-04-02-0001</text:span></text:p>
          </table:table-cell>
          <table:table-cell table:style-name="TableCell139">
            <text:p text:style-name="Normal"><text:span text:style-name="T140">AB „Amber Grid“</text:span></text:p>
          </table:table-cell>
          <table:table-cell table:style-name="TableCell141">
            <text:p text:style-name="Normal"><text:span text:style-name="T142">303090867</text:span></text:p>
          </table:table-cell>
          <table:table-cell table:style-name="TableCell143">
            <text:p text:style-name="Normal"><text:span text:style-name="T144">Mobilaus dujų kompresoriaus, skirto dujoms perpumpuoti, įsigijimas</text:span></text:p>
            <text:p text:style-name="P145"/>
          </table:table-cell>
          <table:table-cell table:style-name="TableCell146">
            <text:p text:style-name="P147"><text:span text:style-name="T148">568 225,00</text:span></text:p>
          </table:table-cell>
          <table:table-cell table:style-name="TableCell149">
            <text:p text:style-name="P150"><text:span text:style-name="T151">568 225,00</text:span>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568 225,00</text:p>
          </table:table-cell>
          <table:table-cell table:style-name="TableCell156">
            <text:p text:style-name="P157">0,00</text:p>
          </table:table-cell>
        </table:table-row>
      </table:table>
      <text:p text:style-name="P158"/>
      <text:p text:style-name="P159"><text:span text:style-name="T16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47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5-08T11:42:00Z</meta:creation-date>
    <dc:date>2017-05-08T11:42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2" meta:character-count="3692" meta:row-count="26" meta:non-whitespace-character-count="3147"/>
  </office:meta>
</office:document-meta>
</file>