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27 IR 45 STRAIPSNIŲ PAKEITIMO</text:p>
      <text:p text:style-name="P17"><text:span text:style-name="T18">ĮSTATYMAS</text:span></text:p>
      <text:p text:style-name="P19"/>
      <text:p text:style-name="P20">2016 m. rugsėjo 27 d. Nr. XII-264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7 straipsnio pakeitimas</text:span></text:p>
        <text:p text:style-name="P29"><text:span text:style-name="T30">Pakeisti 27 straipsnio 7 dalį ir ją išdėstyti taip:</text:span></text:p>
        <text:p text:style-name="P31"><text:span text:style-name="T32">„</text:span><text:span text:style-name="T33">7</text:span><text:span text:style-name="T34">. Jeigu savivaldybės administracijos direktorius nepatvirtina detaliojo plano per šiame įstatyme nustatytus terminus arba atsisako patvirtinti detalųjį planą ir nepraneša atsisakymo derinti motyvų, planavimo iniciatorius turi teisę per 10 darbo dienų kreip</text:span><text:span text:style-name="T35">tis į Valstybinę teritorijų planavimo ir statybos inspekciją prie Aplinkos ministerijos,<text:s/></text:span><text:span text:style-name="T36">kurios pareigūnai</text:span><text:span text:style-name="T37"><text:s/>Lietuvos Respublikos administracinių<text:s/></text:span><text:span text:style-name="T38">nusižengimų<text:s/></text:span><text:span text:style-name="T39">kodekso (toliau – Administracinių<text:s/></text:span><text:span text:style-name="T40">nusižengimų<text:s/></text:span><text:span text:style-name="T41">kodeksas) nustatyta tvarka<text:s/></text:span><text:span text:style-name="T42">pradeda administracinių nus</text:span><text:span text:style-name="T43">ižengimų teiseną</text:span><text:span text:style-name="T44">, taip pat planavimo iniciatorius turi teisę kreiptis į teismą su prašymu įpareigoti savivaldybės administracijos direktorių per nustatytą terminą, ne ilgesnį kaip 7 darbo dienos, priimti sprendimą tvirtinti arba motyvuotai atsisakyti tvirt</text:span><text:span text:style-name="T45">inti detalųjį planą.“</text:span></text:p>
        <text:p text:style-name="P46"/>
        <text:p text:style-name="P47"><text:span text:style-name="T48">2</text:span><text:span text:style-name="T49"><text:s/>straipsnis.<text:s/></text:span><text:span text:style-name="T50">45 straipsnio pakeitimas</text:span></text:p>
        <text:p text:style-name="P51"><text:span text:style-name="T52">Pakeisti 45 straipsnio 1 dalį ir ją išdėstyti taip:</text:span></text:p>
        <text:p text:style-name="P53"><text:span text:style-name="T54">„</text:span><text:span text:style-name="T55">1</text:span><text:span text:style-name="T56">.</text:span><text:span text:style-name="T57"><text:s/></text:span><text:span text:style-name="T58">Už šio įstatymo 42, 43 ir 44 straipsniuose nurodytus pažeidimus atsako ir juridinių asmenų padaliniai, taip pat kitos užsien</text:span><text:span text:style-name="T59">io organizacijos ir jų padaliniai. Nurodyti pažeidimai tiriami,<text:s/></text:span><text:span text:style-name="T60">protokolai surašomi</text:span><text:span text:style-name="T61"><text:s/></text:span><text:span text:style-name="T62">ir pažeidimų bylos nagrinėjamos ne teismo tvarka<text:s/></text:span><text:span text:style-name="T63">pagal<text:s/></text:span><text:span text:style-name="T64">Administracinių<text:s/></text:span><text:span text:style-name="T65">nusižengimų</text:span><text:span text:style-name="T66"><text:s/>kodeksą</text:span><text:span text:style-name="T67">, išskyrus šiame straipsnyje nurodytus atvejus.“<text:s/></text:span></text:p>
        <text:p text:style-name="P68"/>
        <text:p text:style-name="P69"><text:span text:style-name="T70">3</text:span><text:span text:style-name="T71"><text:s/>straipsnis.<text:s/></text:span><text:span text:style-name="T72">Įstatym</text:span><text:span text:style-name="T73">o įsigaliojimas</text:span></text:p>
        <text:p text:style-name="P74"><text:span text:style-name="T75">Šis įstatymas įsigalioja 2017 m. sausio 1 d.</text:span></text:p>
        <text:p text:style-name="P76"/>
        <text:p text:style-name="P77"><text:span text:style-name="T78">Skelbiu šį Lietuvos Respublikos Seimo priimtą įstatymą.</text:span></text:p>
        <text:p text:style-name="P79"/>
        <text:p text:style-name="P80"/>
        <text:soft-page-break/>
        <text:p text:style-name="P81">Respublikos Prezidentė<text:span text:style-name="T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7T22:34:00Z</meta:creation-date>
    <dc:date>2016-10-07T22:34:00Z</dc:date>
    <meta:print-date>2004-12-10T05:45:00Z</meta:print-date>
    <meta:template xlink:href="Normal.dotm" xlink:type="simple"/>
    <meta:editing-cycles>2</meta:editing-cycles>
    <meta:editing-duration>PT0S</meta:editing-duration>
    <meta:document-statistic meta:page-count="2" meta:paragraph-count="27" meta:word-count="222" meta:character-count="1678" meta:row-count="92" meta:non-whitespace-character-count="1483"/>
  </office:meta>
</office:document-meta>
</file>