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ŠVIETIMO IR MOKSLO</text:p>
      <text:p text:style-name="P6"><text:span text:style-name="T7">MINISTRAS</text:span></text:p>
      <text:p text:style-name="P8"/>
      <text:p text:style-name="P9">ĮSAKYMAS</text:p>
      <text:p text:style-name="P10"><text:span text:style-name="T11">DĖL ŠVIETIMO ĮSTAIGŲ MODERNIZAVIMO PROGRAMAI ĮGYVENDINTI SKIRTŲ REZERVO LĖŠŲ 2017 METAMS PASKIRSTYMO ŠVIETIMO ĮSTAIGOMS ATRANKOS KRITERIJŲ NUSTATYMO</text:span></text:p>
      <text:p text:style-name="P12"/>
      <text:p text:style-name="P13">2017 m. birželio 20 d. Nr. V-504</text:p>
      <text:p text:style-name="P14">Vilnius</text:p>
      <text:p text:style-name="P15"/>
      <text:p text:style-name="P16"/>
      <text:p text:style-name="P17"><text:span text:style-name="T18">Vadovaudamasi Švietimo įstaigų modernizavimo programos, patvirtintos Lietuvos Respublikos švietimo ir mokslo ministro 2017 m. gegužės 2 d. įsakymu Nr. V-320 „Dėl Švietimo įstaigų modernizavimo programos patvirtinimo“ (toliau – Programa), 24.7 papunkčiu ir atsižvelgdama į Švietimo įstaigų modernizavimo programai įgyvendinti skirtų lėšų 2017 metams paskirstymą švietimo įstaigoms, patvirtintą<text:s/></text:span><text:span text:style-name="T19">Lietuvos Respublikos švietimo ir mokslo ministro 2017 m. birželio 14 d. įsakymu Nr. V-480 „Dėl Švietimo įstaigų modernizavimo programai įgyvendinti skirtų lėšų 2017 metams paskirstymo švietimo įstaigoms patvirtinimo“, bei<text:s/></text:span><text:span text:style-name="T20">į Švietimo įstaigų modernizavimo komisijos,</text:span><text:span text:style-name="T21"><text:s/></text:span><text:span text:style-name="T22">sudarytos Lietuvos Respublikos švietimo ir mokslo ministro 2017 m. gegužės 25 d. įsakymu Nr. V-404 „Dėl Švietimo įstaigų modernizavimo programos komisijos sudarymo“, 2017 m. birželio 8 d. protokolą Nr. 2:</text:span></text:p>
      <text:p text:style-name="P23"><text:span text:style-name="T24">N u s t a t a u:</text:span></text:p>
      <text:p text:style-name="P25"><text:span text:style-name="T26">1</text:span><text:span text:style-name="T27">. Atrankos kriterijus:<text:s/></text:span></text:p>
      <text:p text:style-name="P28"><text:span text:style-name="T29">1.1</text:span><text:span text:style-name="T30">. Pagal savivaldybėje esančių mokinių skaičių:</text:span></text:p>
      <text:p text:style-name="P31"><text:span text:style-name="T32">1.1.1</text:span><text:span text:style-name="T33">. Savivaldybės, turinčios nuo 4 iki 15 tūkst. mokinių, gali atrinkti po 1 švietimo įstaigą;</text:span></text:p>
      <text:p text:style-name="P34"><text:span text:style-name="T35">1.1.2</text:span><text:span text:style-name="T36">. Savivaldybės, turinčios nuo 15 iki 50 tūkst. mokinių, gali atrinkti po 2 švietimo įstaigas;</text:span></text:p>
      <text:p text:style-name="P37"><text:span text:style-name="T38">1.1.3</text:span><text:span text:style-name="T39">. Savivaldybės, turinčios daugiau kaip 50 tūkst. mokinių, gali atrinkti po 3 švietimo įstaigas.</text:span></text:p>
      <text:p text:style-name="P40"><text:span text:style-name="T41">1.2</text:span><text:span text:style-name="T42">. Švietimo įstaigos, kuriose Švietimo ir mokslo ministerija įgyvendina savininko ir (ar) dalininko teises ir pareigas, turinčios ne mažiau 1000 mokinių.</text:span></text:p>
      <text:p text:style-name="P43"><text:span text:style-name="T44">2</text:span><text:span text:style-name="T45">. Kad vykdant atnaujinamų (modernizuojamų) švietimo įstaigų atranką pagal šio įsakymo 1 punkte nurodytus atrankos kriterijus yra vadovaujamasi Programos nuostatomis, išskyrus Programos 16.3 papunkčio nuostatą, nustatančią savivaldybių atrenkamų švietimo įstaigų skaičių.</text:span></text:p>
      <text:p text:style-name="P46"/>
      <text:p text:style-name="P47"/>
      <text:p text:style-name="P48"/>
      <text:p text:style-name="P49"/>
      <text:p text:style-name="P50">Švietimo ir mokslo ministrė<text:tab/>Jurgita Petrauskienė</text:p>
      <text:p text:style-name="P51"/>
      <text:p text:style-name="P52"/>
      <text:p text:style-name="P53"/>
      <text:p text:style-name="P54">SUDERINTA</text:p>
      <text:p text:style-name="P55">Lietuvos Respublikos specialiųjų tyrimų tarnybos</text:p>
      <text:p text:style-name="P56"><text:span text:style-name="T57">2017 m. birželio 19 d. raštu Nr. 4-01-4610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 m. birželio XX d. įsakymo Nr. V-XXX projektas.docx</dc:title>
    <meta:initial-creator>Kapočienė Vilma</meta:initial-creator>
    <dc:creator>adlibuser</dc:creator>
    <meta:creation-date>2017-06-22T12:50:00Z</meta:creation-date>
    <dc:date>2017-06-22T12:50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38" meta:word-count="310" meta:character-count="2093" meta:row-count="165" meta:non-whitespace-character-count="1821"/>
  </office:meta>
</office:document-meta>
</file>