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3.7409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end">
        <style:tab-stops>
          <style:tab-stop style:type="left" style:position="3.7409in"/>
        </style:tab-stops>
      </style:paragraph-properties>
    </style:style>
    <style:style style:name="T11" style:parent-style-name="DefaultParagraphFont" style:family="text">
      <style:text-properties style:font-weight-complex="bold" style:font-size-complex="12pt" fo:language="en" fo:country="GB"/>
    </style:style>
    <style:style style:name="T12" style:parent-style-name="DefaultParagraphFont" style:family="text">
      <style:text-properties style:font-weight-complex="bold" style:font-size-complex="12pt" fo:language="en" fo:country="US"/>
    </style:style>
    <style:style style:name="P13" style:parent-style-name="Normal" style:family="paragraph">
      <style:paragraph-properties fo:text-align="end" fo:text-indent="0.1291in">
        <style:tab-stops>
          <style:tab-stop style:type="left" style:position="3.7409in"/>
        </style:tab-stops>
      </style:paragraph-properties>
      <style:text-properties style:font-name="Tahoma" fo:font-weight="bold" style:font-weight-asian="bold" style:font-weight-complex="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style:font-name="Tahoma"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5pt" style:font-size-asian="15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5729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font-name-asian="Calibri" style:font-size-complex="12pt"/>
    </style:style>
    <style:style style:name="T38" style:parent-style-name="DefaultParagraphFont" style:family="text">
      <style:text-properties fo:language="en" fo:country="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style>
    <style:style style:name="T41" style:parent-style-name="DefaultParagraphFont" style:family="text">
      <style:text-properties style:font-name-asian="Calibri" fo:color="#FF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729in"/>
    </style:style>
    <style:style style:name="P45" style:parent-style-name="Normal" style:family="paragraph">
      <style:paragraph-properties fo:text-align="justify" fo:text-indent="0.5729in"/>
    </style:style>
    <style:style style:name="P46" style:parent-style-name="Normal" style:family="paragraph">
      <style:paragraph-properties fo:text-align="justify" fo:text-indent="0.5729in"/>
    </style:style>
    <style:style style:name="T47" style:parent-style-name="DefaultParagraphFont" style:family="text">
      <style:text-properties fo:language="en" fo:country="US"/>
    </style:style>
    <style:style style:name="P48" style:parent-style-name="Normal" style:family="paragraph">
      <style:paragraph-properties fo:text-align="justify" fo:text-indent="0.5729in"/>
    </style:style>
    <style:style style:name="T49" style:parent-style-name="DefaultParagraphFont" style:family="text">
      <style:text-properties fo:language="en" fo:country="US"/>
    </style:style>
    <style:style style:name="P50" style:parent-style-name="Normal" style:family="paragraph">
      <style:paragraph-properties fo:text-align="justify" fo:text-indent="0.5729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729in"/>
    </style:style>
    <style:style style:name="P56" style:parent-style-name="Normal" style:family="paragraph">
      <style:paragraph-properties fo:text-align="justify" fo:text-indent="0.5729in"/>
    </style:style>
    <style:style style:name="P57" style:parent-style-name="Normal" style:family="paragraph">
      <style:paragraph-properties fo:text-align="justify" fo:text-indent="0.5729in"/>
    </style:style>
    <style:style style:name="P58" style:parent-style-name="Normal" style:family="paragraph">
      <style:paragraph-properties fo:text-align="justify" fo:text-indent="0.5729in"/>
    </style:style>
    <style:style style:name="P59" style:parent-style-name="Normal" style:family="paragraph">
      <style:paragraph-properties fo:text-align="justify" fo:text-indent="0.5729in"/>
    </style:style>
    <style:style style:name="P60" style:parent-style-name="Normal" style:family="paragraph">
      <style:paragraph-properties fo:text-align="justify"/>
    </style:style>
    <style:style style:name="P61" style:parent-style-name="Normal" style:family="paragraph">
      <style:paragraph-properties fo:text-align="justify" fo:text-indent="0.5729in"/>
    </style:style>
    <style:style style:name="P62" style:parent-style-name="Normal" style:family="paragraph">
      <style:paragraph-properties fo:text-align="justify" fo:text-indent="0.5729in"/>
    </style:style>
    <style:style style:name="T63" style:parent-style-name="DefaultParagraphFont" style:family="text">
      <style:text-properties fo:language="en" fo:country="US"/>
    </style:style>
    <style:style style:name="P64" style:parent-style-name="Normal" style:family="paragraph">
      <style:paragraph-properties fo:text-align="justify" fo:text-indent="0.5729in"/>
    </style:style>
    <style:style style:name="P65" style:parent-style-name="Normal" style:family="paragraph">
      <style:paragraph-properties fo:text-align="justify" fo:text-indent="0.5729in"/>
    </style:style>
    <style:style style:name="P66" style:parent-style-name="Normal" style:family="paragraph">
      <style:paragraph-properties fo:text-align="justify" fo:text-indent="0.5729in"/>
    </style:style>
    <style:style style:name="P67" style:parent-style-name="Normal" style:family="paragraph">
      <style:paragraph-properties fo:text-align="justify" fo:text-indent="0.5729in"/>
    </style:style>
    <style:style style:name="P68" style:parent-style-name="Normal" style:family="paragraph">
      <style:paragraph-properties>
        <style:tab-stops>
          <style:tab-stop style:type="left" style:position="4.5284in"/>
        </style:tab-stops>
      </style:paragraph-properties>
      <style:text-properties style:font-size-complex="12pt"/>
    </style:style>
    <style:style style:name="P69" style:parent-style-name="Normal" style:family="paragraph">
      <style:paragraph-properties>
        <style:tab-stops>
          <style:tab-stop style:type="left" style:position="4.5284in"/>
        </style:tab-stops>
      </style:paragraph-properties>
      <style:text-properties style:font-size-complex="12pt"/>
    </style:style>
    <style:style style:name="P70" style:parent-style-name="Normal" style:family="paragraph">
      <style:paragraph-properties fo:text-indent="4.5284in">
        <style:tab-stops>
          <style:tab-stop style:type="left" style:position="4.5284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fo:text-indent="4.5284in">
        <style:tab-stops>
          <style:tab-stop style:type="left" style:position="4.5284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5in">
        <style:tab-stops>
          <style:tab-stop style:type="left" style:position="4.5284in"/>
        </style:tab-stops>
      </style:paragraph-properties>
    </style:style>
    <style:style style:name="P7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Nr. </text:span><text:span text:style-name="T9">DOK-2594</text:span></text:p>
      <text:p text:style-name="P10"><text:span text:style-name="T11">Teisminio proceso Nr.<text:s/></text:span><text:span text:style-name="T12">2-06-3-00226-2021-6</text:span></text:p>
      <text:p text:style-name="P13"/>
      <text:p text:style-name="P14"><text:span text:style-name="T15"><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NUTARTIS</text:p>
      <text:p text:style-name="P20"/>
      <text:p text:style-name="P21">2022 m. gegužės 19 d.</text:p>
      <text:p text:style-name="P22">Vilnius</text:p>
      <text:p text:style-name="P23"/>
      <text:p text:style-name="P24"><text:span text:style-name="T25">Lietuvos Aukščiausiojo Teismo Civilinių bylų skyriaus atrankos kolegija, susidedanti iš teisėjų Danguolės Bublienės, Gedimino Sagačio (kolegijos pirmininkas) ir Donato Šerno,<text:s/></text:span></text:p>
      <text:p text:style-name="P26">susipažinusi su 2022 m. gegužės 10 d. paduotu<text:s/><text:span text:style-name="T27">ieškovės uždarosios akcinės bend</text:span><text:span text:style-name="T28">rovės „Juris LT“ kasaciniu skundu<text:s/></text:span><text:span text:style-name="T29">dėl Klaipėdos apygardos teismo Civilinių bylų skyriaus teisėjų kolegijos 2022 m. vasario 10 d. nutarties peržiūrėjimo,<text:s/></text:span><text:s/></text:p>
      <text:p text:style-name="P30"/>
      <text:p text:style-name="P31">n u s t a t ė :</text:p>
      <text:p text:style-name="P32"/>
      <text:soft-page-break/>
      <text:p text:style-name="P33"><text:span text:style-name="T34">Ieškovė<text:s/></text:span>padavė kasacinį skundą dėl<text:s/><text:span text:style-name="T35">Klaipėdos apygardos teismo Civilinių bylų sk</text:span><text:span text:style-name="T36">yriaus teisėjų kolegijos 2022 m. vasario 10 d. nutarties,<text:s/></text:span><text:span text:style-name="T37">priimtos</text:span><text:span text:style-name="T38"><text:s/></text:span><text:span text:style-name="T39">civilinėje byloje pagal ieškovės UAB „Juris LT“ ieškinį atsakovei<text:s/></text:span><text:span text:style-name="T40">A.<text:s/></text:span><text:span text:style-name="T41">R. Ž.<text:s/></text:span><text:span text:style-name="T42">dėl skolos priteisimo, trečiasis asmuo uždaroji akcinė bendrovė „Civinity namai Klaipėda“ (buvęs pavadinimas uždaroji akcinė bendrovė „Vitės valdos“), peržiūrėjimo.<text:s/></text:span>Skundžiama nutartimi teismas paliko nepakeistą Klaipėdos apylinkės teismo 2021 m. rugsėjo 30 d. galutinį sprendimą, kuriuo panaikintas Klaipėdos apylinkės teismo 2021 m. sausio 14 d. preliminarus sprendimas civilinėje byloje Nr. e2-1706-998/2021, ieškovės ieškinys atsakovei dėl skolos priteisimo atmestas, paskirstytos bylinėjimosi išlaidos.<text:s/><text:span text:style-name="T43">K</text:span>asacinis skundas paduodamas Lietuvos Respublikos civilinio proceso kodekso (toliau – ir CPK) 346 straipsnio 2 dalies 1 ir 2 punktuose įtvirtintais kasacijos pagrindais.<text:s/></text:p>
      <text:p text:style-name="P4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text:s/>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soft-page-break/>
      <text:p text:style-name="P46">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 text:style-name="T47"><text:s/></text:span></text:p>
      <text:p text:style-name="P48">Kasaciniame skunde argumentuojama, kad teismai pažeidė Lietuvos Respublikos civilinio kodekso (toliau – CK) 6.109 straipsnio 1, 7 dalių nuostatas, nepagrįstai konstatavo, kad ieškovė atsakovės neinformavo apie reikalavimo perleidimą, dėl ko atsakovės prievolės įvykdymas pradiniam kreditoriui laikytinas tinkamu. Ieškovės įsitikinimu, atsakovė buvo tinkamai informuota apie reikalavimo perleidimą, nuo pranešimo gavimo vienintelis tinkamas prievolės įvykdymas yra ieškovei. Atsakovė skolą sumokėjo pradiniam kreditoriui, taigi nelaikytina, kad prievolę įvykdė tinkamai. Teismai nukrypo nuo kasacinio teismo suformuotos praktikos dėl pranešimo apie reikalavimo perleidimą paskirties ir pranešimo būdų (pvz.,<text:span text:style-name="T49"><text:s/></text:span>Lietuvos Aukščiausiojo Teismo 2010 m. balandžio 16 d. nutartis civilinėje byloje Nr. 3K-7-168/2010, 2019 m. spalio 8 d. nutartis civilinėje byloje Nr. 3K-3-293-823/2019).</text:p>
      <text:p text:style-name="P50"><text:span text:style-name="T51">Teisėjų atrankos kolegija, susipažinusi su šiais kasacinio skundo argumentais, pirmosios ir apeliacinės instancijos teismų procesinių sprendimų motyvais ir jų pagrindu padarytomis išvadomis, sprendžia, kad<text:s/></text:span>kasacinio<text:s/>skundo argumentais nepatvirtinama CPK 346 straipsnio 2 dalyje nustatytų kasacijos pagrindų, t. y. nepagrindžiama, jog teismai netinkamai taikė ir pažeidė skunde nurodytas teisės normas,<text:s/><text:span text:style-name="T52">nukrypo nuo Lietuvos Aukščiausiojo Teismo suformuotos teisės taikymo<text:s/></text:span><text:span text:style-name="T53">ir aiškinimo praktikos ir kad dėl to galėjo būti neteisingai išspręsta byla. Kasaciniame<text:s/></text:span><text:soft-page-break/><text:span text:style-name="T54">skunde nenurodyta teisės problema, kuri turėtų esminę reikšmę teisės aiškinimo ir taikymo vienodinimui, teismo precedento suformavimui.<text:s/></text:span></text:p>
      <text:p text:style-name="P55">Dėl nurodytų priežasčių atrankos kolegija konstatuoja, kad pateiktas kasacinis skundas neatitinka CPK 346 straipsnio, 347 straipsnio 1 dalies 3 punkto reikalavimų, todėl jį atsisakytina priimti (CPK 350 straipsnio 2 dalies 3, 4 punktai).</text:p>
      <text:p text:style-name="P56">Atsisakius priimti kasacinį skundą, grąžintinas<text:s/>už kasacinį skundą sumokėtas žyminis mokestis (CPK 350 straipsnio 4 dalis).</text:p>
      <text:p text:style-name="P57"/>
      <text:p text:style-name="P58">Lietuvos Aukščiausiojo Teismo Civilinių bylų skyriaus atrankos kolegija, vadovaudamasi CPK 350 straipsnio 2 dalies 3, 4 punktais ir 4 dalimi,<text:s/></text:p>
      <text:p text:style-name="P59"/>
      <text:p text:style-name="P60">n u t a r i a :<text:s/></text:p>
      <text:p text:style-name="P61"/>
      <text:p text:style-name="P62">Kasacinį skundą atsisakyti priimti<text:span text:style-name="T63"><text:s/></text:span>ir grąžinti jį padavusiam asmeniui.<text:s/></text:p>
      <text:p text:style-name="P64">Grąžinti UAB „Juris LT“ (j. a. k. 303262509) už kasacinį skundą 2022 m. balandžio 7 d. per Paysera sumokėtą 8 (aštuonių) Eur žyminį mokestį (pavedimo Nr. 545357878).</text:p>
      <text:p text:style-name="P65">Ši nutartis yra galutinė ir neskundžiama.</text:p>
      <text:p text:style-name="P66"/>
      <text:p text:style-name="P67"/>
      <text:p text:style-name="P68">Teisėjai<text:tab/>Danguolė Bublienė</text:p>
      <text:p text:style-name="P69"/>
      <text:p text:style-name="P70"><text:span text:style-name="T71">Gediminas Sagatys</text:span></text:p>
      <text:p text:style-name="P72"/>
      <text:p text:style-name="P73"><text:span text:style-name="T74">Donatas Šerna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iduto</meta:initial-creator>
    <dc:creator>adlibuser</dc:creator>
    <meta:creation-date>2022-05-26T16:07:00Z</meta:creation-date>
    <dc:date>2022-05-26T16:07:00Z</dc:date>
    <meta:print-date>2022-05-18T08:49:00Z</meta:print-date>
    <meta:template xlink:href="Normal.dotm" xlink:type="simple"/>
    <meta:editing-cycles>2</meta:editing-cycles>
    <meta:editing-duration>PT0S</meta:editing-duration>
    <meta:user-defined meta:name="NSMd9c60637cf704a18a00a371ba8c11306202205191040480">9u4scgvv1s7HgYPlFJecprltdB4=</meta:user-defined>
    <meta:document-statistic meta:page-count="5" meta:paragraph-count="19" meta:word-count="738" meta:character-count="5905" meta:row-count="82" meta:non-whitespace-character-count="5186"/>
  </office:meta>
</office:document-meta>
</file>