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111in"/>
    </style:style>
    <style:style style:name="TableColumn29" style:family="table-column">
      <style:table-column-properties style:column-width="3.6215in"/>
    </style:style>
    <style:style style:name="TableColumn30" style:family="table-column">
      <style:table-column-properties style:column-width="0.8729in"/>
    </style:style>
    <style:style style:name="TableColumn31" style:family="table-column">
      <style:table-column-properties style:column-width="1.8138in"/>
    </style:style>
    <style:style style:name="Table27" style:family="table">
      <style:table-properties style:width="6.7194in" fo:margin-left="0.075in" table:align="left"/>
    </style:style>
    <style:style style:name="TableRow32" style:family="table-row">
      <style:table-row-properties style:min-row-height="0.7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0.4111in"/>
    </style:style>
    <style:style style:name="TableColumn53" style:family="table-column">
      <style:table-column-properties style:column-width="3.6215in"/>
    </style:style>
    <style:style style:name="TableColumn54" style:family="table-column">
      <style:table-column-properties style:column-width="0.8729in"/>
    </style:style>
    <style:style style:name="TableColumn55" style:family="table-column">
      <style:table-column-properties style:column-width="1.8138in"/>
    </style:style>
    <style:style style:name="Table51" style:family="table">
      <style:table-properties style:width="6.7194in" fo:margin-left="0.075in" table:align="left"/>
    </style:style>
    <style:style style:name="TableRow56" style:family="table-row">
      <style:table-row-properties style:min-row-height="0.7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/>
      <text:p text:style-name="P13">ĮSAKYMAS</text:p>
      <text:p text:style-name="P14"><text:span text:style-name="T15">DĖL LIETUVOS RESPUBLIKOS SUSISIEKIMO MINISTRO 2012 M. BIRŽELIO 29 D. ĮSAKYMO NR. 3-459 „</text:span><text:span text:style-name="T16">DĖL KLAIPĖDOS VALSTYBINIO JŪRŲ UOSTO PLĖTROS, STATANT IŠORINĮ GILIAVANDENĮ UOSTĄ, PARENGIAMŲJŲ DARBŲ ĮGYVENDINIMO PLANO PATVIRTINIMO“ PAKEITIMO</text:span></text:p>
      <text:p text:style-name="P17"/>
      <text:p text:style-name="P18">2019 m. balandžio 9 d. Nr. 3-173</text:p>
      <text:p text:style-name="P19">Vilnius</text:p>
      <text:p text:style-name="P20"/>
      <text:p text:style-name="P21"/>
      <text:p text:style-name="P22"><text:span text:style-name="T23">P a k e i č i u Klaipėdos valstybinio jūrų uosto plėtros, statant išorinį (giliavandenį) uostą, parengiamųjų darbų įgyvendinimo planą, patvirtintą Lietuvos Respublikos susisiekimo ministro <text:s/>2012 m. birželio 29 d. įsakymu Nr. 3-459 „Dėl Klaipėdos valstybinio jūrų uosto plėtros, statant išorinį giliavandenį uostą, parengiamųjų darbų įgyvendinimo plano patvirtinimo“:</text:span></text:p>
      <text:p text:style-name="P24"><text:span text:style-name="T25">1</text:span><text:span text:style-name="T26">. Pakeičiu 2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.</text:span></text:p>
          </table:table-cell>
          <table:table-cell table:style-name="TableCell36">
            <text:p text:style-name="P37"><text:span text:style-name="T38">Lietuvos Respublikos Vyriausybės nutarimo, kuriuo išorinis (giliavandenis) uostas būtų pripažintas valstybei svarbiu ekonominiu projektu, projekto rengimas</text:span></text:p>
          </table:table-cell>
          <table:table-cell table:style-name="TableCell39">
            <text:p text:style-name="P40"><text:span text:style-name="T41">2019 m. IV ketv.</text:span></text:p>
          </table:table-cell>
          <table:table-cell table:style-name="TableCell42">
            <text:p text:style-name="P43">Susisiekimo ministerija</text:p>
            <text:p text:style-name="P44"/>
            <text:p text:style-name="P45"><text:span text:style-name="T46">KVJUD“</text:span><text:span text:style-name="T47">.</text:span></text:p>
          </table:table-cell>
        </table:table-row>
      </table:table>
      <text:p text:style-name="Normal"/>
      <text:p text:style-name="P48"><text:span text:style-name="T49">2</text:span><text:span text:style-name="T50">. Pakeičiu 3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3.</text:span></text:p>
          </table:table-cell>
          <table:table-cell table:style-name="TableCell60">
            <text:p text:style-name="P61"><text:span text:style-name="T62">Lietuvos Respublikos Seimo nutarimo arba įstatymo, kuriuo išorinis (giliavandenis) uostas būtų pripažintas ypatingos valstybinės svarbos projektu, projekto rengimas</text:span></text:p>
          </table:table-cell>
          <table:table-cell table:style-name="TableCell63">
            <text:p text:style-name="P64"><text:span text:style-name="T65">2020 m. <text:s text:c="2"/>II ketv.</text:span></text:p>
          </table:table-cell>
          <table:table-cell table:style-name="TableCell66">
            <text:p text:style-name="P67">Susisiekimo ministerija</text:p>
            <text:p text:style-name="P68"/>
            <text:p text:style-name="P69"><text:span text:style-name="T70">KVJUD“.</text:span></text:p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Susisiekimo ministras</text:span><text:span text:style-name="T7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10-12T10:04:00Z</meta:creation-date>
    <dc:date>2021-10-12T10:04:00Z</dc:date>
    <meta:print-date>2017-02-23T12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8" meta:character-count="1277" meta:row-count="54" meta:non-whitespace-character-count="1141"/>
  </office:meta>
</office:document-meta>
</file>