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text-position="super 62.5%"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KOVO 12 D. NUTARIMO NR. 348 „DĖL ĮGALIOJIMŲ SUTEIKIMO ĮGYVENDINANT LIETUVOS RESPUBLIKOS BUHALTERINĖS APSKAITOS ĮSTATYMĄ, LIETUVOS RESPUBLIKOS ĮMONIŲ FINANSINĖS ATSKAITOMYBĖS ĮSTATYMĄ IR LIETUVOS RESPUBLIKOS ĮMONIŲ GRUPIŲ KONSOLIDUOTOSIOS FINANSINĖS ATSKAITOMYBĖS ĮSTATYMĄ“ PAKEITIMO</text:span></text:p>
      <text:p text:style-name="P17"/>
      <text:p text:style-name="P18"><text:span text:style-name="T19">2016 m. vasario 18 d.</text:span><text:span text:style-name="T20"><text:s/>Nr.<text:s/></text:span><text:span text:style-name="T21">138</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02 m. kovo 12 d. nutarimą Nr. 348 „Dėl įgaliojimų suteikimo įgyvendinant Lietuvos Respublikos buhalterinės apskaitos įstatymą, Lietuvos Respublikos įmonių finansinės atskaitomybės įstatymą ir Lietuvos Respublikos įmonių grupių konsoliduotosios finansinės atskaitomybės įstatymą“:</text:span></text:p>
      <text:p text:style-name="P31"><text:span text:style-name="T32">1</text:span><text:span text:style-name="T33">. Pakeisti preambulę</text:span><text:span text:style-name="T34"><text:s/></text:span><text:span text:style-name="T35">ir ją išdėstyti taip:</text:span></text:p>
      <text:p text:style-name="P36"><text:span text:style-name="T37">„Vadovaudamasi Lietuvos Respublikos buhalterinės apskaitos įstatymo 1 straipsnio 2 dalimi,<text:s/></text:span><text:span text:style-name="T38">3</text:span><text:span text:style-name="T39">1</text:span><text:span text:style-name="T40"><text:s/>straipsnio 4</text:span><text:span text:style-name="T41"><text:s/>dalimi, 7 straipsnio 1 dalimi,<text:s/></text:span><text:span text:style-name="T42">10</text:span><text:span text:style-name="T43">1</text:span><text:span text:style-name="T44"><text:s/>straipsniu</text:span><text:span text:style-name="T45"><text:s/>ir 16 straipsnio 5 dalimi, Lietuvos Respublikos įmonių finansinės atskaitomybės įstatymo 2 straipsnio 5 dalimi, 4 straipsnio 6</text:span><text:span text:style-name="T46"><text:s/></text:span><text:span text:style-name="T47">dalimi, 29 straipsnio 1 dalimi ir Lietuvos Respublikos įmonių grupių konsoliduotosios finansinės atskaitomybės įstatymo 15 straipsnio 1 dalimi, Lietuvos Respublikos Vyriausybė</text:span><text:span text:style-name="T48"><text:s/>nutari</text:span><text:span text:style-name="T49">a:“.</text:span></text:p>
      <text:p text:style-name="P50"><text:span text:style-name="T51">2</text:span><text:span text:style-name="T52">. Pakeisti 1 punkto pirmąją pastraipą ir ją išdėstyti taip:</text:span></text:p>
      <text:p text:style-name="P53"><text:span text:style-name="T54">„</text:span><text:span text:style-name="T55">1</text:span><text:span text:style-name="T56">. Audito, apskaitos, turto vertinimo ir nemokumo valdymo tarnybą:“.</text:span></text:p>
      <text:p text:style-name="P57"><text:span text:style-name="T58">3</text:span><text:span text:style-name="T59">. Pripažinti netekusiu galios 1.1.1 papunktį.</text:span></text:p>
      <text:p text:style-name="P60"><text:span text:style-name="T61">4</text:span><text:span text:style-name="T62">. Pakeisti 1.2 papunktį ir jį išdėstyti taip:</text:span></text:p>
      <text:p text:style-name="P63"><text:span text:style-name="T64">„</text:span><text:span text:style-name="T65">1.2</text:span><text:span text:style-name="T66">. teikti konsultacijas konkrečiais verslo apskaitos standartų klausimais, taip pat, suderinus su Lietuvos Respublikos finansų ministerija, teikti ir skelbti apibendrintus verslo apskaitos standartų paaiškinimus;“.</text:span></text:p>
      <text:p text:style-name="P67"/>
      <text:p text:style-name="P68"/>
      <text:p text:style-name="P69"/>
      <text:p text:style-name="P70">Ministras Pirmininkas<text:tab/>Algirdas Butkevičius</text:p>
      <text:p text:style-name="P71"/>
      <text:p text:style-name="P72"/>
      <text:p text:style-name="P73"/>
      <text:p text:style-name="P74"><text:span text:style-name="T75">Finansų ministras</text:span><text:span text:style-name="T76"><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22T13:42:00Z</meta:creation-date>
    <dc:date>2016-02-22T13:42:00Z</dc:date>
    <meta:print-date>2016-02-15T07:07:00Z</meta:print-date>
    <meta:template xlink:href="Normal" xlink:type="simple"/>
    <meta:editing-cycles>2</meta:editing-cycles>
    <meta:editing-duration>PT0S</meta:editing-duration>
    <meta:document-statistic meta:page-count="1" meta:paragraph-count="17" meta:word-count="227" meta:character-count="1841" meta:row-count="74" meta:non-whitespace-character-count="1631"/>
  </office:meta>
</office:document-meta>
</file>