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line-height="150%" fo:text-indent="0.5in"/>
    </style:style>
    <style:style style:name="P73" style:parent-style-name="Normal" style:family="paragraph">
      <style:paragraph-properties fo:line-height="150%" fo:text-indent="0.5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line-height="150%" fo:text-indent="0.5in">
        <style:tab-stops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tyle-complex="italic" style:font-size-complex="12pt"/>
    </style:style>
    <style:style style:name="T91" style:parent-style-name="DefaultParagraphFont" style:family="text">
      <style:text-properties style:font-style-complex="italic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TEISMŲ ĮSTEIGIMO ĮSTATYMO NR. VIII-1030 2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24</text:span><text:span text:style-name="T26"><text:s/>d. Nr.<text:s/></text:span><text:span text:style-name="T27">XIV-157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Pakeisti 2 straipsnį ir jį išdėstyti taip:</text:p>
        <text:p text:style-name="P37"><text:span text:style-name="T38">„</text:span><text:span text:style-name="T39">2</text:span><text:span text:style-name="T40"><text:s/>straipsnis.<text:s/></text:span><text:span text:style-name="T41">Administracinių teismų steigimas</text:span></text:p>
        <text:p text:style-name="P42"><text:span text:style-name="T43">1</text:span><text:span text:style-name="T44">. Vadovaujantis Lietuvos Respublikos Konstitucijos 111 straipsniu,<text:s/></text:span><text:span text:style-name="T45">įsteigiami šie administraciniai teismai:</text:span></text:p>
        <text:p text:style-name="P46"><text:span text:style-name="T47">1</text:span><text:span text:style-name="T48">) Regionų</text:span><text:span text:style-name="T49"><text:s/></text:span><text:span text:style-name="T50">administracinis teismas</text:span><text:span text:style-name="T51">.</text:span><text:span text:style-name="T52"><text:s/></text:span><text:span text:style-name="T53">Šį teismą sudaro Vilniaus, Kauno, Klaipėdos, Panevėžio ir Šiaulių rūmai.</text:span><text:span text:style-name="T54"><text:s/>Regionų administracinio<text:s/></text:span><text:span text:style-name="T55">teismo buveinė yra Vilniaus rūmuose;</text:span></text:p>
        <text:p text:style-name="P56"><text:span text:style-name="T57">2</text:span><text:span text:style-name="T58">) Lietuvos vyriausiasis administracini</text:span><text:span text:style-name="T59">s teismas.<text:s/></text:span></text:p>
        <text:p text:style-name="P60"><text:span text:style-name="T61">2</text:span><text:span text:style-name="T62">. Regionų administracinio teismo veiklos teritorija apima<text:s/></text:span><text:span text:style-name="T63">Vilniaus apygardos teismo,</text:span><text:span text:style-name="T64"><text:s/>Kauno apygardos teismo, Klaipėdos apygardos teismo, Panevėžio apygardos teismo ir Šiaulių apygardos teismo veiklos teritorijas. Regionų administracinio<text:s/></text:span><text:span text:style-name="T65">teismo konkrečių rūmų veiklos teritorija sutampa su atitinkamo bendrosios kompetencijos apygardos teismo veiklos teritorija.</text:span></text:p>
        <text:p text:style-name="P66"><text:span text:style-name="T67">3</text:span><text:span text:style-name="T68">.<text:s/></text:span><text:span text:style-name="T69">Regionų administracinis teismas ir<text:s/></text:span><text:span text:style-name="T70">Lietuvos vyriausiasis administracinis teismas veikia visoje Lietuvos Respublikos teritori</text:span><text:span text:style-name="T71">joje.“</text:span></text:p>
        <text:p text:style-name="P72"/>
        <text:p text:style-name="P73"><text:span text:style-name="T74">2</text:span><text:span text:style-name="T75"><text:s/>straipsnis.<text:s/></text:span><text:span text:style-name="T76">Įstatymo įsigaliojimas, įgyvendinimas ir taikymas</text:span></text:p>
        <text:p text:style-name="P77"><text:span text:style-name="T78">1</text:span><text:span text:style-name="T79">. Šis įstatymas, išskyrus šio straipsnio 3 dalį, įsigalioja 2024</text:span><text:span text:style-name="T80"><text:s/></text:span><text:span text:style-name="T81">m. sausio 1 d.</text:span></text:p>
        <text:p text:style-name="P82"><text:span text:style-name="T83">2</text:span><text:span text:style-name="T84">. Iki šio įstatymo įsigaliojimo į Vilniaus apygardos administracinį teismą ir į</text:span><text:span text:style-name="T85"><text:s/></text:span><text:span text:style-name="T86">Regionų apygardos administracinio teismo visus teismo rūmus paskirti teisėjai yra laikomi paskirtais į Regionų administracinį teismą.</text:span></text:p>
        <text:p text:style-name="P87"><text:span text:style-name="T88">3</text:span><text:span text:style-name="T89">. Respublikos Prezidentas, Lietuvos Respublikos Vyriausybė ir Teisėjų taryba iki 2023 m. gruodžio 31 d.<text:s/></text:span><text:span text:style-name="T90">priima šio įs</text:span><text:span text:style-name="T91">tatymo įgyvendinamuosius teisės aktus.</text:span></text:p>
        <text:p text:style-name="P92"/>
        <text:p text:style-name="P93"><text:span text:style-name="T94">Skelbiu šį Lietuvos Respublikos Seimo priimtą įstatymą.</text:span></text:p>
        <text:p text:style-name="P95"/>
        <text:p text:style-name="P96"><text:span text:style-name="T97">Respublikos Prezidentas</text:span><text:span text:style-name="T98"><text:tab/></text:span><text:span text:style-name="T9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09T15:02:00Z</meta:creation-date>
    <dc:date>2022-12-09T15:02:00Z</dc:date>
    <meta:print-date>2022-11-24T08:00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234" meta:character-count="1759" meta:row-count="48" meta:non-whitespace-character-count="1560"/>
  </office:meta>
</office:document-meta>
</file>