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line-height="150%"/>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15%" fo:text-indent="0.787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7875in">
        <style:tab-stops>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7875in">
        <style:tab-stops>
          <style:tab-stop style:type="left" style:position="0.9847in"/>
        </style:tab-stops>
      </style:paragraph-properties>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7875in">
        <style:tab-stops>
          <style:tab-stop style:type="left" style:position="0.984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margin-left="0.787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787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8958in" svg:height="0.60417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09 M. birželio 9 D. ĮSAKYMO Nr. 1R-179 <text:s/>„DĖL<text:s/></text:span><text:span text:style-name="T15">ADVOKATO PARINKIMO TEIKTI ANTRINĘ TEISINĘ PAGALBĄ BAUDŽIAMOSIOSE BYLOSE REKOMENDACIJŲ PATVIRTINIMO</text:span><text:span text:style-name="T16">“ PAKEITIMO</text:span></text:p>
      <text:p text:style-name="P17"/>
      <text:p text:style-name="P18">2014 m. kovo 27 d. Nr. 1R-100</text:p>
      <text:p text:style-name="P19">Vilnius</text:p>
      <text:p text:style-name="P20"/>
      <text:p text:style-name="P21"><text:span text:style-name="T22">P a k e i č i u <text:s/></text:span><text:span text:style-name="T23">Lietuvos Respublikos teisingumo ministro 2009 m. birželio 9 d. įsakymą Nr. 1R-179 „Dėl<text:s/></text:span><text:span text:style-name="T24">advokato parinkimo teikti antrinę teisinę pagalbą baudžiamosiose bylose rekomendacijų patvirtinimo“:</text:span></text:p>
      <text:p text:style-name="P25"><text:span text:style-name="T26">1</text:span><text:span text:style-name="T27">. Pakeičiu preambulę ir ją išdėstau taip:<text:s/></text:span></text:p>
      <text:p text:style-name="P28"><text:span text:style-name="T29">„</text:span><text:span text:style-name="T30">Vadovaudamasis Lietuvos Respublikos valstybės garantuojamos teisinės pagalbos įstatymo <text:s/>7 straipsnio 1 dalies 5 punktu,“.</text:span></text:p>
      <text:p text:style-name="P31"><text:span text:style-name="T32">2</text:span><text:span text:style-name="T33">.<text:s/></text:span><text:span text:style-name="T34">Pakeičiu nurodytuoju įsakymu patvirtintas<text:s/></text:span><text:span text:style-name="T35">Advokato parinkimo teikti antrinę teisinę pagalbą baudžiamosiose bylose rekomendacijas:</text:span></text:p>
      <text:p text:style-name="P36"><text:span text:style-name="T37">2.1</text:span><text:span text:style-name="T38">. Pakeičiu 1 punktą ir jį išdėstau taip:</text:span></text:p>
      <text:p text:style-name="P39"><text:span text:style-name="T40">„1.</text:span><text:span text:style-name="T41"><text:s/>Advokato parinkimo teikti antrinę teisinę pagalbą baudžiamosiose bylose rekomendacijos (toliau – šios Rekomendacijos) nustato rekomenduojamą advokato, teikiančio antrinę teisinę pagalbą įtariamajam, kaltinamajam ar nuteistajam (toliau – gynėjas), parinkimo tvarką, kai būtiną gynėjo dalyvavimą nagrinėjant baudžiamąsias bylas nustato Lietuvos Respublikos baudžiamojo proceso kodekso (toliau – BPK) 51 straipsnis ir kitais įstatymų nustatytais atvejais, kai gynėjo dalyvavimas yra privalomas ir gynėjo nėra pasirinkęs pats įtariamasis, kaltinamasis ar nuteistasis arba jų pavedimu ar sutikimu nėra pakvietę kiti asmenys.“</text:span></text:p>
      <text:p text:style-name="P42"><text:span text:style-name="T43">2.2</text:span><text:span text:style-name="T44">. Pakeičiu<text:s/></text:span><text:span text:style-name="T45">2 punktą ir jį išdėstau taip:</text:span></text:p>
      <text:p text:style-name="P46"><text:span text:style-name="T47">„</text:span><text:span text:style-name="T48">2</text:span><text:span text:style-name="T49">.<text:s/></text:span><text:span text:style-name="T50">Gynėją parenka valstybės garantuojamos teisinės pagalbos tarnybos (toliau – Tarnyba) valstybės tarnautojas ar darbuotojas, dirbantis pagal darbo sutartį, kuris atlieka antrinės teisinės pagalbos teikimo baudžiamosiose bylose koordinavimo funkciją, advokatas ar kitas asmuo, su kuriuo Tarnyba teisingumo ministro nustatyta tvarka yra sudariusi sutartį dėl antrinės teisinės pagalbos baudžiamosiose bylose koordinavimo (toliau – koordinatorius). Tarnybos informuoja ikiteisminio tyrimo institucijas, prokuratūras ir teismus apie paskirtus koordinatorius.“</text:span></text:p>
      <text:p text:style-name="P51"><text:span text:style-name="T52">2.3</text:span><text:span text:style-name="T53">. Pakeičiu<text:s/></text:span><text:span text:style-name="T54">3 punktą ir jį išdėstau taip:</text:span></text:p>
      <text:p text:style-name="P55"><text:span text:style-name="T56">„</text:span><text:span text:style-name="T57">3</text:span><text:span text:style-name="T58">. Kitos šiose Rekomendacijose vartojamos sąvokos atitinka Lietuvos Respublikos valstybės garantuojamos teisinės pagalbos įstatyme, BPK ir Lietuvos Respublikos baudžiamajame kodekse (toliau – BK) apibrėžtas sąvokas.“</text:span></text:p>
      <text:p text:style-name="P59"/>
      <text:p text:style-name="P60"><text:span text:style-name="T61">Teisingumo ministras</text:span><text:span text:style-name="T62"><text:tab/></text:span><text:span text:style-name="T63"><text:tab/></text:span><text:span text:style-name="T64"><text:tab/></text:span><text:span text:style-name="T65"><text:tab/></text:span><text:span text:style-name="T66"><text:tab/></text:span><text:span text:style-name="T67">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 User</dc:creator>
    <meta:creation-date>2015-01-07T13:37:00Z</meta:creation-date>
    <dc:date>2015-01-07T13:37:00Z</dc:date>
    <meta:print-date>2013-04-30T13:50:00Z</meta:print-date>
    <meta:template xlink:href="Isakymo%20blankas" xlink:type="simple"/>
    <meta:editing-cycles>2</meta:editing-cycles>
    <meta:editing-duration>PT0S</meta:editing-duration>
    <meta:document-statistic meta:page-count="1" meta:paragraph-count="41" meta:word-count="284" meta:character-count="2363" meta:row-count="88" meta:non-whitespace-character-count="2120"/>
  </office:meta>
</office:document-meta>
</file>