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fo:font-size="42pt" style:font-size-asian="42pt" style:font-size-complex="42pt"/>
    </style:style>
    <style:style style:name="P5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ILIETYBĖS SUTEIKIMO</text:span></text:p>
      <text:p text:style-name="P18"/>
      <text:p text:style-name="P19">2015 m. birželio 2 d. Nr. 1K-33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1 punktu, Lietuvos Respublikos<text:s/></text:span><text:span text:style-name="T27">pilietybės įstatymo 19 straipsnio 1 dalimi ir 30 straipsniu,</text:span></text:p>
      <text:p text:style-name="P28"><text:span text:style-name="T29">s u t e i k i u Lietuvos Respublikos pilietybę šio dekreto 2 straipsnyje nurodytiems asmenims.</text:span></text:p>
      <text:p text:style-name="Normal"/>
      <text:p text:style-name="P30"><text:span text:style-name="T31">2</text:span><text:span text:style-name="T32"><text:s/>straipsnis.</text:span></text:p>
      <text:p text:style-name="P33"><text:span text:style-name="T34">Lietuvos Respublikos piliečiais tampa ir Lietuvos Respublikos piliečio<text:s/></text:span><text:span text:style-name="T35">teises, laisves ir pareigas įgyja tik po to, kai prisiekia Lietuvos Respublikai, šie asmenys:</text:span></text:p>
      <text:p text:style-name="P36"><text:span text:style-name="T37">Anis ABDELLAOUI, gimęs 1976 m. gegužės 5 d. Tuniso Respublikoje, gyvenantis Lietuvos Respublikoje;</text:span></text:p>
      <text:p text:style-name="P38"><text:span text:style-name="T39">Bohdan DMYTRYSHYN, gimęs 1978 m. kovo 14 d. Ukrainoje, gyve</text:span><text:span text:style-name="T40">nantis Lietuvos Respublikoje;</text:span></text:p>
      <text:p text:style-name="P41"><text:span text:style-name="T42">Sharip HASIEV, gimęs 1962 m. balandžio 1 d. Kirgizijoje, gyvenantis Lietuvos Respublikoje;</text:span></text:p>
      <text:p text:style-name="P43"><text:span text:style-name="T44">Svetlana KRAVCOVIENE, gimusi 1981 m. gruodžio 26 d. Uzbekistane, gyvenanti Lietuvos Respublikoje;</text:span></text:p>
      <text:p text:style-name="P45"><text:span text:style-name="T46">Kashif NAVAZ, gimęs 1977 m. rug</text:span><text:span text:style-name="T47">pjūčio 13 d. Pakistane, gyvenantis Lietuvos Respublikoje;</text:span></text:p>
      <text:p text:style-name="P48"><text:span text:style-name="T49">Viktoriya PROTSENKO, gimusi 1978 m. gegužės 9 d. Ukrainoje, gyvenanti Lietuvos Respublikoje;</text:span></text:p>
      <text:p text:style-name="P50"><text:span text:style-name="T51">Valentyna STASISHKIENE, gimusi 1975 m. gegužės 10 d. Ukrainoje, gyvenanti Lietuvos Respublikoje.</text:span></text:p>
      <text:p text:style-name="Normal"/>
      <text:p text:style-name="P52"><text:span text:style-name="T53">Respublikos Prezidentė</text:span><text:span text:style-name="T54"><text:tab/>Dalia Grybauskaitė</text:span></text:p>
      <text:p text:style-name="P55"/>
      <text:p text:style-name="P56"><text:span text:style-name="T57">Vidaus reikalų ministras</text:span><text:span text:style-name="T58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08T13:50:00Z</meta:creation-date>
    <dc:date>2015-06-08T13:50:00Z</dc:date>
    <meta:template xlink:href="Normal" xlink:type="simple"/>
    <meta:editing-cycles>2</meta:editing-cycles>
    <meta:editing-duration>PT0S</meta:editing-duration>
    <meta:document-statistic meta:page-count="1" meta:paragraph-count="24" meta:word-count="177" meta:character-count="1335" meta:row-count="98" meta:non-whitespace-character-count="1182"/>
  </office:meta>
</office:document-meta>
</file>