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line-height-at-least="0.1666in"/>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ab-stops>
          <style:tab-stop style:type="center" style:position="3.2138in"/>
          <style:tab-stop style:type="left" style:position="4.7604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text-properties fo:font-size="4pt" style:font-size-asian="4pt" style:font-size-complex="4pt"/>
    </style:style>
    <style:style style:name="P36"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8" style:parent-style-name="DefaultParagraphFont" style:family="text">
      <style:text-properties fo:color="#000000" style:font-size-complex="12pt"/>
    </style:style>
    <style:style style:name="P49" style:parent-style-name="Normal" style:family="paragraph">
      <style:text-properties fo:color="#000000" style:font-size-complex="12pt" style:language-asian="lt" style:country-asian="LT"/>
    </style:style>
    <style:style style:name="P50" style:parent-style-name="Normal" style:family="paragraph">
      <style:paragraph-properties>
        <style:tab-stops>
          <style:tab-stop style:type="center" style:position="3.25in"/>
          <style:tab-stop style:type="right" style:position="6.5in"/>
        </style:tab-stops>
      </style:paragraph-properties>
    </style:style>
    <style:style style:name="P51"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59" style:parent-style-name="Normal" style:family="paragraph">
      <style:paragraph-properties fo:widows="0" fo:orphans="0" fo:text-indent="3.543in" fo:background-color="#FFFFFF"/>
      <style:text-properties fo:color="#000000"/>
    </style:style>
    <style:style style:name="P60" style:parent-style-name="Normal" style:family="paragraph">
      <style:paragraph-properties fo:widows="0" fo:orphans="0" fo:text-indent="3.543in" fo:background-color="#FFFFFF"/>
      <style:text-properties fo:color="#000000"/>
    </style:style>
    <style:style style:name="P61" style:parent-style-name="Normal" style:family="paragraph">
      <style:paragraph-properties fo:widows="0" fo:orphans="0" fo:text-indent="3.54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fo:background-color="#FFFFFF"/>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P102" style:parent-style-name="Normal" style:family="paragraph">
      <style:paragraph-properties fo:text-align="justify" fo:text-indent="0.4923in"/>
      <style:text-properties fo:color="#000000" style:font-size-complex="12pt" style:language-asian="lt" style:country-asian="L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tab-stops>
          <style:tab-stop style:type="left" style:position="0.689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tab-stops>
          <style:tab-stop style:type="left" style:position="0.689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style="italic" style:font-style-asian="italic" style:font-style-complex="italic"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style="italic" style:font-style-asian="italic" style:font-style-complex="italic"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style="italic" style:font-style-asian="italic" style:font-style-complex="italic"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style="italic" style:font-style-asian="italic" style:font-style-complex="italic"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fo:background-color="#FFFFFF"/>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center" fo:margin-left="0.5909in">
        <style:tab-stops>
          <style:tab-stop style:type="left" style:position="0.1965in"/>
        </style:tab-stops>
      </style:paragraph-properties>
    </style:style>
    <style:style style:name="T159" style:parent-style-name="DefaultParagraphFont" style:family="text">
      <style:text-properties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LIETUVOS HIGIENOS NORMOS<text:s/></text:span><text:span text:style-name="T17">HN 136:2023</text:span><text:span text:style-name="T18"><text:s/>„</text:span><text:span text:style-name="T19">KARŠTO VANDENS<text:s/></text:span><text:span text:style-name="T20">visuomenės</text:span><text:span text:style-name="T21"><text:s/>SVEIKATOS SAUGOS REIKALAVIMAI</text:span><text:span text:style-name="T22">“ PATVIRTINIMO</text:span></text:p>
      <text:p text:style-name="P23"/>
      <text:p text:style-name="P24"><text:span text:style-name="T25">2023</text:span><text:span text:style-name="T26"><text:s/></text:span><text:span text:style-name="T27">m.<text:s/></text:span><text:span text:style-name="T28">birželio<text:s/></text:span><text:span text:style-name="T29">20<text:s/></text:span><text:span text:style-name="T30">d. Nr.</text:span><text:span text:style-name="T31"><text:s/></text:span><text:span text:style-name="T32">V-710</text:span></text:p>
      <text:p text:style-name="P33">Vilnius</text:p>
      <text:p text:style-name="P34"/>
      <text:p text:style-name="P35"/>
      <text:p text:style-name="P36"><text:span text:style-name="T37">Vadovaudamasis<text:s/></text:span><text:span text:style-name="T38">Lietuvos Respublikos šilumos ūkio įstatymo 15 straipsnio 5 dalimi</text:span><text:span text:style-name="T39">:<text:s/></text:span></text:p>
      <text:p text:style-name="P40"><text:span text:style-name="T41">1</text:span><text:span text:style-name="T42">. T v i r t i n u Lietuvos higienos normą HN 136:2023 „</text:span><text:span text:style-name="T43">Karšto vandens visuomenės sveikatos saugos reikalavimai</text:span><text:span text:style-name="T44">“ (pridedama).</text:span></text:p>
      <text:p text:style-name="P45"><text:span text:style-name="T46">2</text:span>. Nustatau, kad šis įsakymas įsigalioja 2023 m. liepos 1 d.</text:p>
      <text:p text:style-name="P47">3<text:span text:style-name="T48">. P a v e d u įsakymo vykdymą kontroliuoti viceministrui pagal veiklos sritį.</text:span></text:p>
      <text:p text:style-name="Normal"/>
      <text:p text:style-name="Normal"/>
      <text:p text:style-name="Normal"/>
      <text:p text:style-name="P49">Sveikatos apsaugos ministras<text:tab/><text:tab/><text:tab/><text:tab/>Arūnas Dulkys</text:p>
      <text:p text:style-name="P50"/>
      <text:soft-page-break/>
      <text:p text:style-name="P51">PATVIRTINTA</text:p>
      <text:p text:style-name="P59">Lietuvos Respublikos sveikatos apsaugos<text:s/></text:p>
      <text:p text:style-name="P60">ministro 2023 m.<text:s/>birželio 20<text:s/>d.<text:s/></text:p>
      <text:p text:style-name="P61"><text:span text:style-name="T62">įsakymu Nr. V-</text:span><text:span text:style-name="T63">710</text:span></text:p>
      <text:p text:style-name="P64"/>
      <text:p text:style-name="P65"/>
      <text:p text:style-name="P66"><text:span text:style-name="T67">LIETUVOS HIGIENOS NORMA HN 136:2023 „KARŠTO VANDENS<text:s/></text:span><text:span text:style-name="T68">visuomenės</text:span><text:span text:style-name="T69"><text:s/>SVEIKATOS SAUGOS REIKALAVIM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Lietuvos higienos norma HN 136:2023 „Karšto vandens visuomenės sveikatos saugos reikalavimai“ (toliau ‒ Higienos norma) nustato karšto vandens visuomenės sveikatos saugos reikalavimus.</text:span></text:p>
      <text:p text:style-name="P82"><text:span text:style-name="T83">2</text:span><text:span text:style-name="T84">.</text:span><text:span text:style-name="T85"><text:tab/></text:span><text:span text:style-name="T86">Higienos norma privaloma asmenims, projektuojantiems, statantiems, rekonstruojantiems, remontuojantiems, įrengiantiems ir eksploatuojantiems pastatų vidaus vandentiekio sistemas, karšto vandens tiekėjams, pastatų šildymo ir karšto vandens sistemų prižiūrėtojams (eksploatuotojams), pagal kompetenciją priežiūrą vykdančioms institucijoms.<text:s/></text:span></text:p>
      <text:p text:style-name="P87"><text:span text:style-name="T88">3</text:span><text:span text:style-name="T89">.</text:span><text:span text:style-name="T90"><text:tab/></text:span><text:span text:style-name="T91">Higienos normoje vartojamos sąvokos<text:s/></text:span><text:span text:style-name="T92">suprantamos taip, kaip jos apibrėžtos Liet</text:span><text:span text:style-name="T93">uvos Respublikos šilumos ūkio įstatyme.<text:s/></text:span></text:p>
      <text:p text:style-name="P94"/>
      <text:p text:style-name="P95"><text:span text:style-name="T96">II</text:span><text:span text:style-name="T97"> SKYRIUS</text:span></text:p>
      <text:p text:style-name="P98"><text:span text:style-name="T99">KARŠTO VANDENS<text:s/></text:span><text:span text:style-name="T100">visuomenės</text:span><text:span text:style-name="T101"><text:s/>SVEIKATOS SAUGOS REIKALAVIMAI</text:span></text:p>
      <text:p text:style-name="P102"/>
      <text:p text:style-name="P103"><text:span text:style-name="T104">4</text:span><text:span text:style-name="T105">.</text:span><text:span text:style-name="T106"><text:tab/>Karštas vanduo turi būti ruošiamas iš Lietuvos higienos normos HN</text:span><text:span text:style-name="T107"> </text:span><text:span text:style-name="T108">24:2023 „Geriamojo vandens saugos ir kokybės reikalavimai“, patvirtintos Lietuvos Respublikos sveikatos apsaugos ministro 2003 m. liepos 23 d. įsakymu Nr. V-455 „Dėl Lietuvos higienos normos HN</text:span><text:span text:style-name="T109"> </text:span><text:span text:style-name="T110">24:2023 „Geriamojo vandens saugos ir kokybės reikalavimai“ patvirtinimo“, reikalavimus atitinkančio geriamojo vandens.</text:span></text:p>
      <text:p text:style-name="P111"><text:span text:style-name="T112">5</text:span><text:span text:style-name="T113">.</text:span><text:span text:style-name="T114"><text:tab/>Karšto vandens sauga turi būti užtikrinama iki karšto vandens naudojimo</text:span><text:span text:style-name="T115"><text:s/></text:span><text:span text:style-name="T116">vietų.</text:span></text:p>
      <text:p text:style-name="P117"><text:span text:style-name="T118">6</text:span><text:span text:style-name="T119">.</text:span><text:span text:style-name="T120"><text:tab/>Karštas vanduo turi atitikti šiuos reikalavimus:</text:span></text:p>
      <text:p text:style-name="P121"><text:span text:style-name="T122">6.1</text:span><text:span text:style-name="T123">.</text:span><text:span text:style-name="T124"><text:tab/>1 ml vandens mėginyje, paimtame iš bet kurios pastato karšto vandens grąžinimo vamzdyno vietos, turi būti ne daugiau kaip 100 kolonijas sudarančių vienetų<text:s/></text:span><text:span text:style-name="T125">kultivuojant<text:s/></text:span><text:span text:style-name="T126">37 °C temperatūroje;</text:span></text:p>
      <text:p text:style-name="P127"><text:span text:style-name="T128">6.2</text:span><text:span text:style-name="T129">.</text:span><text:span text:style-name="T130"><text:tab/>karšto vandens temperatūra vartotojų čiaupuose turi būti ne žemesnė kaip 50 °C (išmatavus temperatūrą po 1 min., kai buvo atsuktas čiaupas ir paleistas vanduo), sudarant technines prielaidas vandens tiekimo sistemoje vandens šildytuve karšto vandens temperatūrą padidinti, kad vartotojų čiaupuose ji būtų ne žemesnė kaip 65 °C.</text:span></text:p>
      <text:p text:style-name="P131"><text:span text:style-name="T132">7</text:span><text:span text:style-name="T133">.</text:span><text:span text:style-name="T134"><text:tab/></text:span><text:span text:style-name="T135">Legionella</text:span><text:span text:style-name="T136"><text:s/>bakterijų tyrimas karštame vandenyje turi būti atliekamas, kai pastato karšto vandens sistema ar jos dalis pradedama naudoti daugiau kaip po vieno mėnesio pertraukos, po vandens tiekimo sistemos rekonstravimo, remonto arba kai diagnozuojami vartotojų susirgimai legionelioze.</text:span></text:p>
      <text:p text:style-name="P137"><text:span text:style-name="T138">8</text:span><text:span text:style-name="T139">.</text:span><text:span text:style-name="T140"><text:tab/>Jeigu 1 l karšto vandens randama daugiau nei 1 000, bet mažiau nei 10 000<text:s/></text:span><text:span text:style-name="T141">Legionella<text:s/></text:span><text:span text:style-name="T142">bakterijų, turi būti patikrinama vandens tiekimo sistema, nustatoma galima vandens taršos priežastis, koreguojamos esamos ir (arba) imamasi naujų legioneliozės profilaktikos priemonių. Jeigu 1 l karšto vandens randama daugiau nei 10 000<text:s/></text:span><text:span text:style-name="T143">Legionella<text:s/></text:span><text:span text:style-name="T144">bakterijų, turi būti patikrinama vandens tiekimo sistema, nustatoma galima vandens taršos priežastis, vandens tiekimo sistema valoma ir padaroma nekenksminga, koreguojamos esamos ir (arba) imamasi naujų legioneliozės profilaktikos priemonių. Atlikus vandens tiekimo sistemos valymą ir kenksmingumo šalinimą, atliekamas vandens mikrobiologinis tyrimas<text:s/></text:span><text:span text:style-name="T145">Legionella</text:span><text:span text:style-name="T146"><text:s/>bakterijoms nustatyti.</text:span></text:p>
      <text:p text:style-name="P147"><text:span text:style-name="T148">9</text:span><text:span text:style-name="T149">.</text:span><text:span text:style-name="T150"><text:tab/></text:span>Cheminė karšto vandens dezinfekcija atliekama biocidiniais produktais, įteisintais Lietuvos Respublikoje pagal 2012 m. gegužės 22 d. Europos Parlamento ir Tarybos reglamento (ES) Nr. 528/2012 dėl biocidinių produktų tiekimo rinkai ir jų naudojimo, su visais pakeitimais, reikalavimus, laikantis biocidinio produkto autorizacijos liudijime nustatytų autorizacijos sąlygų.<text:s/><text:span text:style-name="T151">Atliekant cheminę karšto vandens sistemos dezinfekciją biocidiniais produktais, kurių veiklioji medžiaga chloras, laisvojo chloro koncentracija sistemą užpildančiame vandenyje keturias valandas turi būti 50 mg/l, o sistemą užpildančio vandens temperatūra neturi būti didesnė kaip 30 ºC arba turi būti taikomos kitos dezinfekcijos sąlygos, nurodytos biocidinio produkto autorizacijos liudijime. Baigus cheminę karšto vandens sistemos dezinfekciją biocidiniu produktu, kurio veiklioji medžiaga chloras, sistema plaunama geriamuoju vandeniu, kol laisvojo chloro koncentracija jame neviršija 1 mg/l. Baigus cheminę karšto vandens dezinfekciją biocidiniu produktu su kita veikliąja medžiaga, sistema plaunama geriamuoju vandeniu, kol veikliosios medžiagos koncentracija jame neviršija nurodytos biocidinio produkto autorizacijos liudijime.</text:span></text:p>
      <text:p text:style-name="P152"><text:span text:style-name="T153">10</text:span><text:span text:style-name="T154">.</text:span><text:span text:style-name="T155"><text:tab/>Apie planuojamos karšto vandens sistemos dezinfekcijos atlikimo datą ir laiką, jos tikslus, trukmę ir būtinas saugos priemones<text:s/></text:span><text:span text:style-name="T156">pastato šildymo ir karšto vandens sistemų prižiūrėtojas (eksploatuotojas)</text:span><text:span text:style-name="T157"><text:s/>ir karšto vandens tiekėjas ne vėliau kaip prieš dvi kalendorines dienas privalo raštu informuoti vartotojus.</text:span></text:p>
      <text:p text:style-name="P158"><text:span text:style-name="T15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405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9451in" fo:margin-left="1.1812in" fo:margin-bottom="0.9055in" fo:margin-right="0.5909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style:tab-stops>
          <style:tab-stop style:type="center" style:position="3.134in"/>
          <style:tab-stop style:type="right" style:position="6.268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0T12:44:00Z</meta:creation-date>
    <dc:date>2023-06-20T12:44:00Z</dc:date>
    <meta:print-date>2023-01-02T08:23:00Z</meta:print-date>
    <meta:template xlink:href="Normal.dotm" xlink:type="simple"/>
    <meta:editing-cycles>2</meta:editing-cycles>
    <meta:editing-duration>PT0S</meta:editing-duration>
    <meta:document-statistic meta:page-count="4" meta:paragraph-count="48" meta:word-count="677" meta:character-count="5234" meta:row-count="184" meta:non-whitespace-character-count="4605"/>
  </office:meta>
</office:document-meta>
</file>