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38542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/text:p>
      <text:p text:style-name="P11"><text:span text:style-name="T12">PRIE SVEIKATOS APSAUGOS MINISTERIJOS</text:span></text:p>
      <text:p text:style-name="P13">DIREKTORIUS</text:p>
      <text:p text:style-name="P14"/>
      <text:p text:style-name="P15">ĮSAKYMAS</text:p>
      <text:h text:style-name="P16" text:outline-level="8"><text:span text:style-name="T17">DĖL NACIONALINIO VISUOMENĖS SVEIKATOS CENTRO PRIE SVEIKATOS APSAUGOS MINISTERIJOS DIREKTORIAUS 2019 M. SPALIO 22 D. ĮSAKYMO NR. VKE-443 „</text:span><text:span text:style-name="T18">DĖL PAVEDIMO ATLIKTI PATIKRINIMĄ FORMOS, PATIKRINIMO AKTO FORMOS IR PERIODINĖS VISUOMENĖS SVEIKATOS SAUGOS KONTROLĖS KLAUSIMYNŲ PATVIRTINIMO“</text:span><text:span text:style-name="T19"><text:s/>PAKEITIMO</text:span></text:h>
      <text:p text:style-name="P20"/>
      <text:p text:style-name="P21"><text:span text:style-name="T22">2023</text:span><text:span text:style-name="T23"><text:s/>m. balandžio 17 d. Nr. VKE-111</text:span></text:p>
      <text:p text:style-name="P24">Vilnius</text:p>
      <text:p text:style-name="P25"/>
      <text:p text:style-name="P26"/>
      <text:p text:style-name="P27"><text:span text:style-name="T28">P a k e i č i u <text:s/>Sporto klubo paslaugų periodinės visuomenės sveikatos saugos kontrolės klausimyną, patvirtintą Nacionalinio visuomenės sveikatos centro prie Sveikatos apsaugos ministerijos direktoriaus 2019 m. spalio 22 d. įsakymu Nr. VKE-443 „Dėl pavedimo atlikti patikrinimą formos, patikrinimo akto formos ir periodinės visuomenės sveikatos saugos kontrolės klausimynų patvirtinimo“, ir pripažįstu netekusiu galios 5.3 papunktį.</text:span></text:p>
      <text:p text:style-name="P29"/>
      <text:p text:style-name="P30"/>
      <text:p text:style-name="P31"/>
      <text:p text:style-name="P32">Užkrečiamųjų ligų valdymo skyriaus vedėja,</text:p>
      <text:p text:style-name="P33">laikinai vykdanti direktoriaus funkcijas <text:s text:c="15"/><text:tab/>Giedrė Alek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4-17T14:40:00Z</meta:creation-date>
    <dc:date>2023-04-17T14:40:00Z</dc:date>
    <meta:print-date>2020-11-09T07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6" meta:character-count="1004" meta:row-count="40" meta:non-whitespace-character-count="898"/>
  </office:meta>
</office:document-meta>
</file>