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style:font-weight-complex="bold" fo:text-transform="uppercase"/>
    </style:style>
    <style:style style:name="T17" style:parent-style-name="DefaultParagraphFont" style:family="text">
      <style:text-properties style:font-name="Times New Roman Bold" fo:font-weight="bold" style:font-weight-asian="bold" style:font-weight-complex="bold"/>
    </style:style>
    <style:style style:name="T18" style:parent-style-name="DefaultParagraphFont" style:family="text">
      <style:text-properties style:font-name="Times New Roman Bold" fo:font-weight="bold" style:font-weight-asian="bold" style:font-weight-complex="bold"/>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fo:font-weight="bold" style:font-weight-asian="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1pt"/>
    </style:style>
    <style:style style:name="P37" style:parent-style-name="Normal" style:family="paragraph">
      <style:paragraph-properties>
        <style:tab-stops>
          <style:tab-stop style:type="right" style:position="5.9062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TEIKIMO LIETUVOS RESPUBLIKOS SEIMUI RATIFIKUOTI EUROPOS SĄJUNGOS BEI JOS VALSTYBIŲ NARIŲ IR ISLANDIJOS SUSITARIMĄ DĖL ISLANDIJOS DALYVAVIMO BENDRAI VYKDANT EUROPOS SĄJUNGOS, JOS VALSTYBIŲ NARIŲ IR ISLANDIJOS ĮSIPAREIGOJIMUS JUNGTINIŲ TAUTŲ BENDROSIOS KLIMA</text:span><text:span text:style-name="T18">TO KAITOS KONVENCIJOS KIOTO PROTOKOLO ANTRUOJU ĮSIPAREIGOJIMŲ LAIKOTARPIU<text:s/></text:span></text:p>
      <text:p text:style-name="P19"/>
      <text:p text:style-name="P20">2015 m. birželio 2 d. Nr. 1K-334</text:p>
      <text:p text:style-name="P21">Vilnius</text:p>
      <text:p text:style-name="P22"/>
      <text:p text:style-name="P23"><text:span text:style-name="T24">1</text:span><text:span text:style-name="T25"><text:s/>straipsnis.</text:span></text:p>
      <text:p text:style-name="P26"><text:span text:style-name="T27">Vadovaudamasi Lietuvos Respublikos Konstitucijos 84 straipsnio 2 punktu,<text:s/></text:span></text:p>
      <text:p text:style-name="P28"><text:span text:style-name="T29">t e i k i u Lietuvos Respublikos Seimui ratifi</text:span><text:span text:style-name="T30">kuoti 2015 m. balandžio 1 d. pasirašytą Europos Sąjungos bei jos valstybių narių ir Islandijos susitarimą dėl Islandijos dalyvavimo bendrai vykdant Europos Sąjungos, jos valstybių narių ir Islandijos įsipareigojimus Jungtinių Tautų bendrosios klimato kaito</text:span><text:span text:style-name="T31">s konvencijos Kioto protokolo antruoju įsipareigojimų laikotarpiu.</text:span></text:p>
      <text:p text:style-name="Normal"/>
      <text:p text:style-name="P32"><text:span text:style-name="T33">2</text:span><text:span text:style-name="T34"><text:s/>straipsnis.</text:span></text:p>
      <text:p text:style-name="P35"><text:span text:style-name="T36">Šį dekretą Lietuvos Respublikos Seimui pristatys aplinkos ministras Kęstutis Trečiokas, o jam negalint dalyvauti – aplinkos viceministras Algirdas Genevičius.</text:span></text:p>
      <text:p text:style-name="Normal"/>
      <text:p text:style-name="P37"><text:span text:style-name="T38">Respublikos Prezidentė</text:span><text:span text:style-name="T3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5-06-02T10:38:00Z</meta:creation-date>
    <dc:date>2015-06-02T10:38:00Z</dc:date>
    <meta:print-date>2015-06-02T06:44:00Z</meta:print-date>
    <meta:template xlink:href="Normal" xlink:type="simple"/>
    <meta:editing-cycles>2</meta:editing-cycles>
    <meta:editing-duration>PT0S</meta:editing-duration>
    <meta:document-statistic meta:page-count="1" meta:paragraph-count="12" meta:word-count="137" meta:character-count="1107" meta:row-count="44" meta:non-whitespace-character-count="982"/>
  </office:meta>
</office:document-meta>
</file>