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555in" style:font-size-complex="12pt"/>
    </style:style>
    <style:style style:name="T34" style:parent-style-name="DefaultParagraphFont" style:family="text">
      <style:text-properties style:font-name-asian="Calibri" fo:letter-spacing="0.0416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53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9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9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9pt" style:language-asian="lt" style:country-asian="LT"/>
    </style:style>
    <style:style style:name="P80" style:parent-style-name="Normal" style:family="paragraph">
      <style:paragraph-properties fo:text-align="justify" fo:line-height="150%" fo:text-indent="0.5909in">
        <style:tab-stops>
          <style:tab-stop style:type="left" style:position="0.53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53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53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fo:line-height="150%" fo:text-indent="0.590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text:span><text:span text:style-name="T16">6</text:span><text:span text:style-name="T17"><text:s/>M.<text:s/></text:span><text:span text:style-name="T18">BIRŽELIO</text:span><text:span text:style-name="T19"><text:s/></text:span><text:span text:style-name="T20">3</text:span><text:span text:style-name="T21"> D. NUTARIMO NR. </text:span><text:span text:style-name="T22">651</text:span><text:span text:style-name="T23"><text:s/>„</text:span><text:span text:style-name="T24">DĖL ADMINISTRACINIŲ VIENETŲ IR GYVENAMŲJŲ VIETOVIŲ TERITORIJŲ RIBŲ IR PAVADINIMŲ TVARKYMO TAISYKLIŲ PATVIRTINIMO</text:span><text:span text:style-name="T25">“ PAKEITIMO</text:span></text:p>
      <text:p text:style-name="P26"/>
      <text:p text:style-name="P27">2020 m. vasario 5 d. Nr. 99</text:p>
      <text:p text:style-name="P28">Vilnius</text:p>
      <text:p text:style-name="P29"/>
      <text:p text:style-name="P30"/>
      <text:p text:style-name="P31"><text:span text:style-name="T32">Lietuvos Respublikos Vyriausybė</text:span><text:span text:style-name="T33"><text:s/></text:span><text:span text:style-name="T34">nutari</text:span><text:span text:style-name="T35">a:</text:span></text:p>
      <text:p text:style-name="P36"><text:span text:style-name="T37">Pakeisti Administracinių vienetų ir gyvenamųjų vietovių teritorijų ribų ir pavadinimų tvarkymo taisykles, patvirtintas Lietuvos Respublikos Vyriausybės 1996 m. birželio 3 d. nutarimu Nr. 651 „Dėl Administracinių vienetų ir gyvenamųjų vietovių teritorijų ribų ir pavadinimų tvarkymo taisyklių patvirtinimo“:</text:span></text:p>
      <text:p text:style-name="P38"><text:span text:style-name="T39">1</text:span><text:span text:style-name="T40">. Pakeisti</text:span><text:span text:style-name="T41"><text:s/></text:span><text:span text:style-name="T42">12 punktą ir jį išdėstyti taip:</text:span></text:p>
      <text:p text:style-name="P43"><text:span text:style-name="T44">„</text:span><text:span text:style-name="T45">12</text:span><text:span text:style-name="T46">. Per 5 darbo dienas nuo gyventojų iniciatyvinės grupės ir savivaldybės tarybos pateiktų pasiūlymų steigti naujas savivaldybes, panaikinti esamas savivaldybes, nustatyti ir keisti jų teritorijų ribas ir centrus Lietuvos Respublikos Vyriausybėje gavimo Lietuvos Respublikos Vyriausybės kanceliarija pateikia Vidaus reikalų ministerijai juos nagrinėti ir organizuoti teritorinės reformos socialinio ir ekonominio poveikio<text:s/></text:span><text:span text:style-name="T47">bei reformuojamų savivaldybių atitikties Lietuvos Respublikos teritorijos administracinių vienetų ir jų ribų įstatymo 7 straipsnio 1 dalies 1 ir 2 punktuose (esant pasiūlymams steigti naujas savivaldybes – 7 straipsnio 1 dalies 1–5 punktuose) nustatytiems kriterijams<text:s/></text:span><text:span text:style-name="T48">įvertinimą. Gavusi šiuos dokumentus, Vidaus reikalų ministerija per 10 darbo dienų kreipiasi į suinteresuotas institucijas, kad jos per 4 mėnesius nuo kreipimosi gavimo dienos pateiktų išvadas dėl poveikio<text:s/></text:span><text:span text:style-name="T49">bei atitikties<text:s/></text:span><text:span text:style-name="T50">įvertinimo. Gavusi išvadas ir įvertinimą, Vidaus reikalų ministerija juos apibendrina ir per 2 mėnesius nuo išvadų ir įvertinimo gavimo dienos Lietuvos Respublikos Vyriausybei pateikia informaciją apie teritorinės reformos galimą socialinį ir ekonominį poveikį<text:s/></text:span><text:span text:style-name="T51">bei reformuojamų savivaldybių atitikties Lietuvos Respublikos teritorijos administracinių vienetų ir jų ribų įstatymo 7 straipsnio 1 dalies 1 ir 2 punktuose (esant pasiūlymams steigti naujas savivaldybes – 7 straipsnio 1 dalies 1–5 punktuose) nustatytiems kriterijams įvertinimą</text:span><text:span text:style-name="T52"><text:s/>ir atitinkamą Lietuvos Respublikos Vyriausybės nutarimo projektą. Per vieną mėnesį nuo šių dokumentų gavimo dienos Lietuvos Respublikos Vyriausybė juos<text:s/></text:span><text:soft-page-break/><text:span text:style-name="T53">įvertina ir priima sprendimą dėl teritorinės reformos procedūrų (vietos gyventojų apklausos Aprašo nustatyta tvarka organizavimo, prireikus – ir dokumentų, nustatytų Taisyklių 14.1, 14.2, 14.5, 14.6, 14,7, 17.1 ir 17.2 papunkčiuose, parengimo) organizavimo.“</text:span></text:p>
      <text:p text:style-name="P54"><text:span text:style-name="T55">2</text:span><text:span text:style-name="T56">. Pakeisti 17 punktą ir jį išdėstyti taip:</text:span></text:p>
      <text:p text:style-name="P57"><text:span text:style-name="T58">„</text:span><text:span text:style-name="T59">17</text:span><text:span text:style-name="T60">.<text:s/></text:span><text:span text:style-name="T61">Jeigu vietos gyventojų apklausoje dėl esamų savivaldybių<text:s/></text:span><text:span text:style-name="T62">panaikinimo, savivaldybių teritorijų ribų ir centrų nustatymo ir keitimo<text:s/></text:span><text:span text:style-name="T63">dalyvavo daugiau kaip pusė<text:s/></text:span><text:span text:style-name="T64">reformuojamos (-ų)<text:s/></text:span><text:span text:style-name="T65">savivaldybės </text:span><text:span text:style-name="T66">(-ių)<text:s/></text:span><text:span text:style-name="T67">gyventojų, turinčių teisę dalyvauti apklausoje, ir daugiau kaip pusė dalyvavusiųjų pasisakė už<text:s/></text:span><text:span text:style-name="T68">siūlomus pakeitimus, arba<text:s/></text:span><text:span text:style-name="T69">Lietuvos Respublikos teritorijos</text:span><text:span text:style-name="T70"><text:s/>administracinių vienetų ir jų ribų įstatymo 7 straipsnio 4 dalyje nustatytais atvejais, Vidaus reikalų ministerija Lietuvos Respublikos Vyriausybei pateikia:</text:span></text:p>
      <text:p text:style-name="P71"><text:span text:style-name="T72">17.1</text:span><text:span text:style-name="T73">. įstatymo dėl savivaldybės panaikinimo, teritorijų ribų, centro nustatymo ar keitimo projektą<text:s/></text:span><text:span text:style-name="T74">ir<text:s/></text:span><text:span text:style-name="T75">numatomo teisinio reguliavimo poveikio vertinimo rezultatus (įskaitant<text:s/></text:span><text:span text:style-name="T76">Taisyklių 12 punkte nurodytą informaciją apie<text:s/></text:span><text:span text:style-name="T77">teritorinės reformos galimą socialinį ir ekonominį poveikį<text:s/></text:span><text:span text:style-name="T78">bei reformuojamų savivaldybių atitiktį Lietuvos Respublikos teritorijos administracinių vienetų ir jų ribų įstatymo 7 straipsnio 1 dalies 1 ir 2 punktuose nustatytiems kriterijams)</text:span><text:span text:style-name="T79">;</text:span></text:p>
      <text:p text:style-name="P80"><text:span text:style-name="T81">17.2</text:span><text:span text:style-name="T82">.<text:s/></text:span><text:span text:style-name="T83">savivaldybę sudarysiančių gyvenamųjų vietovių sąrašą ir du<text:s/></text:span><text:span text:style-name="T84">savivaldybės teritorijos ribų planų M 1:50000</text:span><text:span text:style-name="T85"><text:s/>egzempliorius; savivaldybę sudarysiančių gyvenamųjų vietovių sąrašas ir<text:s/></text:span><text:span text:style-name="T86">teritorijų ribų planai</text:span><text:span text:style-name="T87"><text:s/>turi būti<text:s/></text:span><text:span text:style-name="T88">parengti<text:s/></text:span><text:span text:style-name="T89">pagal vidaus reikalų ministro patvirtintus reikalavimus, derinti su savivaldybėmis, kurių teritorijų ribos keičiasi, suderinti su<text:s/></text:span><text:span text:style-name="T90">Aplinkos ministerija,<text:s/></text:span><text:span text:style-name="T91">Susisiekimo ministerija, Žemės ūkio ministerija ir<text:s/></text:span><text:span text:style-name="T92">valstybės įmone Registrų centru</text:span><text:span text:style-name="T93">;</text:span></text:p>
      <text:p text:style-name="P94"><text:span text:style-name="T95">17.3</text:span><text:span text:style-name="T96">. Aprašo nustatyta tvarka atliktos vietos gyventojų apklausos rezultatus;</text:span></text:p>
      <text:p text:style-name="P97"><text:span text:style-name="T98">17.4</text:span><text:span text:style-name="T99">. savivaldybių, kurių teritorijų ribas numatoma keisti, tarybų sprendimų kopijas.“</text:span></text:p>
      <text:p text:style-name="P100"/>
      <text:p text:style-name="P101"/>
      <text:p text:style-name="P102"/>
      <text:p text:style-name="P103">Ministras Pirmininkas<text:tab/><text:tab/><text:tab/><text:tab/>Saulius Skvernelis</text:p>
      <text:p text:style-name="P104"/>
      <text:p text:style-name="P105"/>
      <text:p text:style-name="P106"/>
      <text:p text:style-name="P107">Vidaus reikalų ministrė<text:tab/><text:tab/><text:tab/><text:tab/>Rita Tamašunienė</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20-02-12T08:23:00Z</meta:creation-date>
    <dc:date>2020-02-12T08:23:00Z</dc:date>
    <meta:template xlink:href="Normal.dotm" xlink:type="simple"/>
    <meta:editing-cycles>2</meta:editing-cycles>
    <meta:editing-duration>PT0S</meta:editing-duration>
    <meta:document-statistic meta:page-count="2" meta:paragraph-count="34" meta:word-count="589" meta:character-count="4288" meta:row-count="86" meta:non-whitespace-character-count="3733"/>
  </office:meta>
</office:document-meta>
</file>