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555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left" style:position="2.2812in"/>
          <style:tab-stop style:type="left" style:position="4.5625in"/>
        </style:tab-stops>
      </style:paragraph-properties>
    </style:style>
    <style:style style:name="P96" style:parent-style-name="Normal" style:family="paragraph">
      <style:paragraph-properties>
        <style:tab-stops>
          <style:tab-stop style:type="left" style:position="2.2812in"/>
          <style:tab-stop style:type="left" style:position="4.5625in"/>
        </style:tab-stops>
      </style:paragraph-properties>
    </style:style>
    <style:style style:name="P97" style:parent-style-name="Normal" style:family="paragraph">
      <style:paragraph-properties>
        <style:tab-stops>
          <style:tab-stop style:type="left" style:position="2.2812in"/>
          <style:tab-stop style:type="left" style:position="4.5625in"/>
        </style:tab-stops>
      </style:paragraph-properties>
    </style:style>
    <style:style style:name="P98" style:parent-style-name="Normal" style:family="paragraph">
      <style:paragraph-properties>
        <style:tab-stops>
          <style:tab-stop style:type="left" style:position="2.2812in"/>
          <style:tab-stop style:type="left" style:position="4.5625in"/>
        </style:tab-stops>
      </style:paragraph-properties>
    </style:style>
    <style:style style:name="T99" style:parent-style-name="DefaultParagraphFont" style:family="text">
      <style:text-properties style:font-size-complex="12pt"/>
    </style:style>
    <style:style style:name="P100" style:parent-style-name="Normal" style:master-page-name="MPF1" style:family="paragraph">
      <style:paragraph-properties fo:widows="0" fo:orphans="0" fo:break-before="page" fo:text-align="justify" fo:text-indent="2.6583in" style:page-number="1"/>
      <style:text-properties fo:color="#000000" style:font-size-complex="12pt" style:language-asian="lt" style:country-asian="LT" fo:hyphenate="false"/>
    </style:style>
    <style:style style:name="P108" style:parent-style-name="Normal" style:family="paragraph">
      <style:paragraph-properties fo:widows="0" fo:orphans="0" fo:text-align="justify" fo:text-indent="2.6583in"/>
      <style:text-properties fo:color="#000000" style:font-size-complex="12pt" style:language-asian="lt" style:country-asian="LT" fo:hyphenate="false"/>
    </style:style>
    <style:style style:name="P109" style:parent-style-name="Normal" style:family="paragraph">
      <style:paragraph-properties fo:widows="0" fo:orphans="0" fo:text-align="justify" fo:text-indent="2.6583in"/>
      <style:text-properties fo:color="#000000" style:font-size-complex="12pt" style:language-asian="lt" style:country-asian="LT" fo:hyphenate="false"/>
    </style:style>
    <style:style style:name="P110" style:parent-style-name="Normal" style:family="paragraph">
      <style:paragraph-properties fo:widows="0" fo:orphans="0" fo:text-align="justify" fo:text-indent="2.6583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2.6583in">
        <style:tab-stops>
          <style:tab-stop style:type="left" style:position="3.4125in"/>
        </style:tab-stops>
      </style:paragraph-properties>
      <style:text-properties fo:color="#000000" style:font-size-complex="12pt" style:language-asian="lt" style:country-asian="LT" fo:hyphenate="false"/>
    </style:style>
    <style:style style:name="P112" style:parent-style-name="Normal" style:family="paragraph">
      <style:paragraph-properties fo:widows="0" fo:orphans="0" fo:text-align="justify" fo:text-indent="2.6583in">
        <style:tab-stops>
          <style:tab-stop style:type="left" style:position="3.4125in"/>
        </style:tab-stops>
      </style:paragraph-properties>
      <style:text-properties fo:color="#000000" style:font-size-complex="12pt" style:language-asian="lt" style:country-asian="LT" fo:hyphenate="false"/>
    </style:style>
    <style:style style:name="P113" style:parent-style-name="Normal" style:family="paragraph">
      <style:paragraph-properties fo:widows="0" fo:orphans="0" fo:text-align="justify" fo:text-indent="2.6583in">
        <style:tab-stops>
          <style:tab-stop style:type="left" style:position="3.412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center" fo:text-indent="0.5in"/>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style:font-name-asian="Calibri"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left" style:position="0.689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fo:text-transform="uppercase" style:font-size-complex="12pt"/>
    </style:style>
    <style:style style:name="P176" style:parent-style-name="Normal" style:family="paragraph">
      <style:paragraph-properties>
        <style:tab-stops>
          <style:tab-stop style:type="left" style:position="0.6895in"/>
        </style:tab-stops>
      </style:paragraph-properties>
      <style:text-properties style:font-size-complex="12pt" fo:hyphenate="false"/>
    </style:style>
    <style:style style:name="P17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name-complex="Arial"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name-complex="Arial"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fo:background-color="#FFFFFF"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language-asian="lt" style:country-asian="LT"/>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language-asian="lt" style:country-asian="LT"/>
    </style:style>
    <style:style style:name="P322" style:parent-style-name="Normal" style:family="paragraph">
      <style:text-properties style:font-name-asian="Calibri"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fo:background-color="#FFFFFF"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fo:background-color="#FFFFFF"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fo:background-color="#FFFFFF"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TimesLT" style:font-name-asian="Calibri" style:font-name-complex="Arial" fo:color="#000000" fo:font-size="10pt" style:font-size-asian="10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fo:text-transform="uppercase"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P412" style:parent-style-name="Normal" style:family="paragraph">
      <style:paragraph-properties fo:text-align="justify"/>
      <style:text-properties style:font-name-asian="Calibri"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fo:background-color="#FFFFFF" style:language-asian="lt" style:country-asian="L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fo:background-color="#FFFFFF"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fo:background-color="#FFFFFF"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style:text-properties fo:hyphenate="false"/>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ext-properties fo:hyphenate="false"/>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48611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4 M. GEGUŽĖS 17 D. ĮSAKYMO NR. VA-96 „DĖL ASMENŲ, TURINČIŲ TEISĘ BE AKCIZŲ ĮSIGYTI LAIVŲ (ORLAIVIŲ) DEGALŲ, REGISTRAVIMO“ PAKEITIMO</text:p>
      <text:p text:style-name="P17"/>
      <text:p text:style-name="P18">2017 m. gruodžio 19 d. Nr. VA-118</text:p>
      <text:p text:style-name="P19">Vilnius</text:p>
      <text:p text:style-name="P20"/>
      <text:p text:style-name="P21"><text:span text:style-name="T22">1</text:span><text:span text:style-name="T23">.<text:s/></text:span><text:span text:style-name="T24">Pakeičiu</text:span><text:span text:style-name="T25"><text:s/>Valstybinės mokesčių inspekcijos prie Lietuvos Respublikos finansų ministerijos viršininko 2004</text:span><text:span text:style-name="T26"> </text:span><text:span text:style-name="T27">m. gegužės 17</text:span><text:span text:style-name="T28"> </text:span><text:span text:style-name="T29">d. įsakymą Nr.</text:span><text:span text:style-name="T30"><text:s/> </text:span><text:span text:style-name="T31">VA-96 „Dėl asmenų, turinčių teisę be akcizų įsigyti laivų (orlaivių) degalų, registravimo“ ir jį išdėstau nauja redakcija:</text:span></text:p>
      <text:p text:style-name="P32"/>
      <text:p text:style-name="P33"><text:span text:style-name="T34">„</text:span><text:span text:style-name="T35">VALSTYBINĖS MOKESČIŲ INSPEKCIJOS</text:span></text:p>
      <text:p text:style-name="P36">PRIE LIETUVOS RESPUBLIKOS FINANSŲ MINISTERIJOS</text:p>
      <text:p text:style-name="P37"><text:span text:style-name="T38">VIRŠININKAS</text:span></text:p>
      <text:p text:style-name="P39"/>
      <text:p text:style-name="P40">ĮSAKYMAS</text:p>
      <text:p text:style-name="P41"><text:span text:style-name="T42">DĖL ASMENŲ, TIEKIANČIŲ NUO AKCIZŲ ATLEISTUS LAIVŲ (ORLAIVIŲ) DEGALUS, REGISTRAVIMO</text:span></text:p>
      <text:p text:style-name="P43"/>
      <text:p text:style-name="P44"><text:span text:style-name="T45">Vadovaudamasi<text:s/></text:span><text:span text:style-name="T46">Lietuvos Respublikos akcizų įstatymo 21 straipsnio 9 dalimi, Akcizų lengvatų taikymo, energinių produktų žymėjimo bei laivų ir orlaivių atsargų tiekimo taikant 0 procentų pridėtinės vertės mokesčio tarifą tvarkos aprašu, patvirtintu Lietuvos Respublikos Lietuvos Respublikos Vyriausybės 2002</text:span><text:span text:style-name="T47"> </text:span><text:span text:style-name="T48">m. gegužės 30</text:span><text:span text:style-name="T49"> </text:span><text:span text:style-name="T50">d. nutarimu Nr.</text:span><text:span text:style-name="T51"> </text:span><text:span text:style-name="T52">792 „Dėl Akcizų lengvatų taikymo, energinių produktų žymėjimo bei laivų ir orlaivių atsargų tiekimo taikant 0 procentų pridėtinės vertės mokesčio tarifą tvarkos aprašo patvirtinimo“, ir Valstybinės mokesčių inspekcijos prie Lietuvos Respublikos finansų ministerijos nuostatų, patvirtintų Lietuvos</text:span><text:span text:style-name="T53"><text:s/>Respublikos finansų ministro 1997 m. liepos 29 d. įsakymu Nr. 110<text:s/></text:span><text:span text:style-name="T54">„Dėl<text:s/></text:span><text:span text:style-name="T55">Valstybinės mokesčių inspekcijos prie Lietuvos Respublikos finansų ministerijos nuostatų patvirtinimo</text:span><text:span text:style-name="T56">“</text:span><text:span text:style-name="T57">,<text:s/></text:span><text:span text:style-name="T58">18.11 papunkčiu</text:span><text:span text:style-name="T59">,</text:span></text:p>
      <text:p text:style-name="P60"><text:span text:style-name="T61">t v i r t i n u <text:s/></text:span><text:span text:style-name="T62">Asmenų, tiekiančių nuo akcizų atleistus laivų (orlaivių) degalus, registravimo<text:s/></text:span><text:span text:style-name="T63">taisykles (pridedama).“</text:span></text:p>
      <text:p text:style-name="P64"><text:span text:style-name="T65">2</text:span><text:span text:style-name="T66">.<text:s/></text:span><text:span text:style-name="T67">Nustatau</text:span><text:span text:style-name="T68">, kad:<text:s/></text:span></text:p>
      <text:p text:style-name="P69"><text:span text:style-name="T70">2.1</text:span><text:span text:style-name="T71">. šis įsakymas įsigalioja 2018</text:span><text:span text:style-name="T72"> </text:span><text:span text:style-name="T73">m. sausio 1</text:span><text:span text:style-name="T74"> </text:span><text:span text:style-name="T75">dieną;</text:span></text:p>
      <text:p text:style-name="P76"><text:span text:style-name="T77">2.2</text:span><text:span text:style-name="T78">. iki šio įsakymo įsigaliojimo išduoti Degalų laivams ir (arba) orlaiviams įsigijimo be akcizų pažymėjimai (FR1051 forma, patvirtinta Valstybinės mokesčių inspekcijos prie Lietuvos Respublikos finansų ministerijos viršininko 2004</text:span><text:span text:style-name="T79"> </text:span><text:span text:style-name="T80">m. gegužės 17</text:span><text:span text:style-name="T81"> </text:span><text:span text:style-name="T82">d. įsakymu Nr.</text:span><text:span text:style-name="T83"><text:s/> </text:span><text:span text:style-name="T84">VA-96 „Dėl asmenų, turinčių teisę be akcizų įsigyti laivų (orlaivių) degalų, registravimo“), suteikiantys teisę tiekti nuo akcizų atleistus laivų (orlaivių) degalus (tiekėjo pažymėjimai), lieka galioti ir jų keisti neprivaloma;</text:span></text:p>
      <text:p text:style-name="P85"><text:span text:style-name="T86">2.3</text:span><text:span text:style-name="T87">. iki 2017 m. gruodžio 31 d. išduoti galiojantys Degalų laivams ir (arba) orlaiviams įsigijimo be akcizų pažymėjimai (FR1051 forma, patvirtinta Valstybinės mokesčių inspekcijos prie Lietuvos Respublikos finansų ministerijos viršininko 2004</text:span><text:span text:style-name="T88"> </text:span><text:span text:style-name="T89">m. gegužės 17</text:span><text:span text:style-name="T90"> </text:span><text:span text:style-name="T91">d. įsakymu Nr.</text:span><text:span text:style-name="T92"><text:s/> </text:span><text:span text:style-name="T93">VA-96<text:s/></text:span><text:soft-page-break/><text:span text:style-name="T94">„Dėl asmenų, turinčių teisę be akcizų įsigyti laivų (orlaivių) degalų, registravimo“), suteikiantys teisę naudoti nuo akcizų atleistus laivų (orlaivių) degalus (naudotojo pažymėjimai), nuo 2018 m. sausio 1 dienos pripažįstami netekusiais galios.</text:span></text:p>
      <text:p text:style-name="P95"/>
      <text:p text:style-name="P96"/>
      <text:p text:style-name="P97"/>
      <text:p text:style-name="P98"><text:span text:style-name="T99">Viršininkė</text:span><text:tab/><text:tab/><text:tab/>Edita Janušienė</text:p>
      <text:soft-page-break/>
      <text:p text:style-name="P100">PATVIRTINTA</text:p>
      <text:p text:style-name="P108">Valstybinės mokesčių inspekcijos<text:s/></text:p>
      <text:p text:style-name="P109">prie Lietuvos Respublikos finansų ministerijos viršininko<text:s/></text:p>
      <text:p text:style-name="P110">2004 m. gegužės 17 d. įsakymu Nr. VA-96</text:p>
      <text:p text:style-name="P111">(Valstybinės mokesčių inspekcijos<text:s/></text:p>
      <text:p text:style-name="P112">prie Lietuvos Respublikos finansų ministerijos viršininko<text:s/></text:p>
      <text:p text:style-name="P113"><text:span text:style-name="T114">2017 m. gruodžio 19 d. įsakymo Nr. VA-118 redakcija)</text:span></text:p>
      <text:p text:style-name="P115"/>
      <text:p text:style-name="P116"><text:span text:style-name="T117">ASMENŲ, TIEKIANČIŲ NUO AKCIZŲ ATLEISTUS LAIVŲ (ORLAIVIŲ) DEGALUS, REGISTRAVIMO TAISYKLĖ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pan><text:span text:style-name="T128"><text:tab/></text:span><text:span text:style-name="T129">Asmenų, tiekiančių nuo akcizų atleistus laivų (orlaivių) degalus, registravimo taisyklės (toliau – Taisyklės) nustato Tiekėjo leidimo<text:s/></text:span><text:span text:style-name="T130">išdavimo ir panaikinimo tvarką, taip pat Tiekėjo leidimo duomenų pakeitimo tvarką.</text:span></text:p>
      <text:p text:style-name="P131"><text:span text:style-name="T132">2</text:span><text:span text:style-name="T133">.</text:span><text:span text:style-name="T134"><text:tab/></text:span><text:span text:style-name="T135">Taisyklės parengtos, vadovaujantis Lietuvos Respublikos akcizų įstatymo (toliau – Akcizų įstatymas) 21 straipsnio 9 dalimi ir Akcizų lengvatų taikymo, energinių produktų žymėjimo bei laivų ir orlaivių<text:s/></text:span><text:span text:style-name="T136">atsargų tiekimo taikant 0 procentų pridėtinės vertės mokesčio tarifą tvarkos aprašo, patvirtinto Lietuvos Respublikos Lietuvos Respublikos Vyriausybės 2002 m. gegužės 30 d. nutarimu Nr. 792 „Dėl Akcizų lengvatų taikymo, energinių produktų žymėjimo bei laivų ir orlaivių atsargų tiekimo taikant 0 procentų pridėtinės vertės mokesčio tarifą tvarkos aprašo patvirtinimo“, 5 dalimi</text:span><text:span text:style-name="T137">.</text:span></text:p>
      <text:p text:style-name="P138"><text:span text:style-name="T139">3</text:span><text:span text:style-name="T140">.</text:span><text:span text:style-name="T141"><text:tab/></text:span><text:span text:style-name="T142">Taisyklėse vartojamos sąvokos:</text:span></text:p>
      <text:p text:style-name="P143"><text:span text:style-name="T144">3.1</text:span><text:span text:style-name="T145">.</text:span><text:span text:style-name="T146"><text:tab/></text:span><text:span text:style-name="T147">Degalai</text:span><text:span text:style-name="T148"><text:s/>‒<text:s/></text:span><text:span text:style-name="T149">energiniai produktai, kuriems taikomi Akcizų įstatymo 19 straipsnio 1 dalies 5 punktas ir / arba 43 straipsnio 1 dalies 1 ir / ar 2 punktai.</text:span></text:p>
      <text:p text:style-name="P150"><text:span text:style-name="T151">3.2</text:span><text:span text:style-name="T152">.</text:span><text:span text:style-name="T153"><text:tab/></text:span><text:span text:style-name="T154">Tiekėjo leidimas</text:span><text:span text:style-name="T155"><text:s/>– pagal vieną veiklos vykdymo vietą išduotas Valstybinės mokesčių inspekcijos prie Lietuvos Respublikos finansų ministerijos<text:s/></text:span><text:span text:style-name="T156">(toliau –<text:s/></text:span><text:span text:style-name="T157">VMI prie FM) leidimas, kurio pavyzdinė forma yra patvirtinta Taisyklių 1 priede, suteikiantis teisę nuo jo išdavimo dienos neterminuotai, taikant akcizų lengvatą,<text:s/></text:span><text:span text:style-name="T158">įsigyti ir / arba importuoti</text:span><text:span text:style-name="T159"><text:s/>degalus, skirtus tiekti kaip<text:s/></text:span><text:span text:style-name="T160">laivų (orlaivių) degalus</text:span><text:span text:style-name="T161">.</text:span></text:p>
      <text:p text:style-name="P162"><text:span text:style-name="T163">3.3</text:span><text:span text:style-name="T164">.</text:span><text:span text:style-name="T165"><text:tab/>Kitos Taisyklėse vartojamos sąvokos atitinka Akcizų įstatyme ir kituose Lietuvos Respublikos teisės aktuose vartojamas sąvokas.</text:span></text:p>
      <text:p text:style-name="P166"><text:span text:style-name="T167">4</text:span><text:span text:style-name="T168">.</text:span><text:span text:style-name="T169"><text:tab/>Taisyklės netaikomos akcizais apmokestinamų prekių sandėlių savininkams, kuriem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 suteikta teisė, taikant akcizų mokėjimo laikino atidėjimo režimą, gauti, laikyti, tiekti degalus.</text:span></text:p>
      <text:p text:style-name="P170"/>
      <text:p text:style-name="P171"><text:span text:style-name="T172">II</text:span><text:span text:style-name="T173"><text:s/>SKYRIUS</text:span></text:p>
      <text:p text:style-name="P174"><text:span text:style-name="T175">TIEKĖJO LEIDIMO IŠDAVIMAS</text:span></text:p>
      <text:p text:style-name="P176"/>
      <text:p text:style-name="P177"><text:span text:style-name="T178">5</text:span><text:span text:style-name="T179">.</text:span><text:span text:style-name="T180"><text:tab/></text:span><text:span text:style-name="T181">Prašymą</text:span><text:span text:style-name="T182"><text:s/>išduoti Tiekėjo leidimą nagrinėja VMI prie FM</text:span><text:span text:style-name="T183">.</text:span></text:p>
      <text:p text:style-name="P184"><text:span text:style-name="T185">6</text:span><text:span text:style-name="T186">.</text:span><text:span text:style-name="T187"><text:tab/></text:span><text:span text:style-name="T188">Prašymas</text:span><text:span text:style-name="T189"><text:s/></text:span><text:span text:style-name="T190">išduoti Tiekėjo leidimą Valstybinei mokesčių</text:span><text:span text:style-name="T191"><text:s/>inspekcijai pateikiamas per Valstybinės mokesčių inspekcijos portalo e. VMI autorizuotų elektroninių paslaugų sritį Mano VMI (toliau – Mano VMI), vadovaujantis<text:s/></text:span><text:span text:style-name="T192">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193">autorizuotų elektroninių paslaugų srities Mano VMI naudojimo taisyklių patvirtinimo“, nustatyta tvarka.</text:span></text:p>
      <text:p text:style-name="P194"><text:span text:style-name="T195">7</text:span><text:span text:style-name="T196">.</text:span><text:span text:style-name="T197"><text:tab/></text:span><text:span text:style-name="T198">Prašyme nurodomi duomenys:</text:span></text:p>
      <text:p text:style-name="P199"><text:span text:style-name="T200">7.1</text:span><text:span text:style-name="T201">.</text:span><text:span text:style-name="T202"><text:tab/></text:span><text:span text:style-name="T203">pažymimas Tiekėjo leidimo tipas (laivų degalų tiekimas arba orlaivių degalų tiekimas);</text:span></text:p>
      <text:p text:style-name="P204"><text:span text:style-name="T205">7.2</text:span><text:span text:style-name="T206">.</text:span><text:span text:style-name="T207"><text:tab/></text:span><text:span text:style-name="T208">laukelyje „Veiklos informacija“ nurodomas vienos veiklos vykdymo vietos adresas.<text:s/></text:span><text:span text:style-name="T209">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Jeigu prašymą</text:span><text:span text:style-name="T210"><text:s/>pateikia fizinis asmuo, vykdantis ekonominę veiklą, ši<text:s/></text:span><text:span text:style-name="T211">vieta 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Jeigu</text:span><text:span text:style-name="T212"><text:s/>bus užpildomas laukelis „Kuro objektas ir talpyklos“, šis laukelis neužpildomas</text:span><text:span text:style-name="T213">;</text:span></text:p>
      <text:p text:style-name="P214"><text:span text:style-name="T215">7.3</text:span><text:span text:style-name="T216">.</text:span><text:span text:style-name="T217"><text:tab/></text:span><text:span text:style-name="T218">jeigu privaloma registruoti kuro objektą,</text:span><text:span text:style-name="T219"><text:s/>laukelyje<text:s/></text:span><text:span text:style-name="T220">„Kuro objektas ir talpyklos“ nurodoma:</text:span></text:p>
      <text:p text:style-name="P221"><text:span text:style-name="T222">7.3.1</text:span><text:span text:style-name="T223">.</text:span><text:span text:style-name="T224"><text:tab/></text:span><text:span text:style-name="T225">kuro objekto identifikacinis numeris, suteiktas Kuro objektų ir naftos produktų apskaitos priemonių registravimo taisyklių, patvirtintų<text:s/></text:span><text:span text:style-name="T226">Valstybinės mokesčių inspekcijos prie Lietuvos Respublikos finansų ministerijos</text:span><text:span text:style-name="T227"><text:s/>viršininko 2009 m. rugpjūčio 7 d. įsakymu Nr. VA-56 „Dėl kuro objektų ir naftos produktų apskaitos priemonių registravimo“ (toliau – Kuro objektų ir naftos produktų apskaitos priemonių registravimo taisyklės), nustatyta tvarka, kuro objekto pavadinimas ir kuro objekto buvimo adresas;</text:span></text:p>
      <text:p text:style-name="P228"><text:span text:style-name="T229">7.3.2</text:span><text:span text:style-name="T230">.</text:span><text:span text:style-name="T231"><text:tab/></text:span><text:span text:style-name="T232">kuro talpyklos tipas, identifikacinis numeris, suteiktas Kuro objektų ir naftos produktų apskaitos priemonių registravimo taisyklių nustatyta tvarka, ir kuro talpyklos tūris (jeigu kuro talpyklos tūris yra matuojamas), išreikštas kubiniais metrais;</text:span></text:p>
      <text:p text:style-name="P233"><text:span text:style-name="T234">7.4</text:span><text:span text:style-name="T235">.</text:span><text:span text:style-name="T236"><text:tab/></text:span><text:span text:style-name="T237">laukelyje „Produktai“ nurodomas degalų</text:span><text:span text:style-name="T238"><text:s/>tarifinės grupės pavadinimas ir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239"><text:span text:style-name="T240">8</text:span><text:span text:style-name="T241">.</text:span><text:span text:style-name="T242"><text:tab/>VMI prie FM prašymo nagrinėjimo metu gali pareikalauti pateikti papildomų dokumentų (duomenų), jeigu prašyme pateikti neteisingi ir / arba ne visi duomenys.</text:span></text:p>
      <text:p text:style-name="P243"><text:span text:style-name="T244">9</text:span><text:span text:style-name="T245">.</text:span><text:span text:style-name="T246"><text:tab/></text:span><text:span text:style-name="T247">VMI prie FM per 10 darbo dienų nuo prašymo ir / arba papildomų dokumentų (duomenų) gavimo dienos turi:</text:span></text:p>
      <text:p text:style-name="P248"><text:span text:style-name="T249">9.1</text:span><text:span text:style-name="T250">.</text:span><text:span text:style-name="T251"><text:tab/>išduoti Tiekėjo leidimą per Mano VMI;</text:span></text:p>
      <text:p text:style-name="P252"><text:span text:style-name="T253">9.2</text:span><text:span text:style-name="T254">.</text:span><text:span text:style-name="T255"><text:tab/>priimti sprendimą</text:span><text:span text:style-name="T256">, kurio pavyzdinė forma yra patvirtinta Taisyklių 2 priede (toliau<text:s/></text:span><text:span text:style-name="T257">‒</text:span><text:span text:style-name="T258"><text:s/>sprendimas),</text:span><text:span text:style-name="T259"><text:s/>neišduoti Tiekėjo leidimo ir jį pateikti per Mano VMI. Sprendimas neišduoti Tiekėjo leidimo nepateikiamas, jeigu jis priimamas dėl Taisyklių 10.8 papunktyje nurodytos priežasties.</text:span></text:p>
      <text:p text:style-name="P260"><text:span text:style-name="T261">10</text:span><text:span text:style-name="T262">.</text:span><text:span text:style-name="T263"><text:tab/>Sprendimas<text:s/></text:span><text:span text:style-name="T264">neišduoti Tiekėjo leidimo<text:s/></text:span><text:span text:style-name="T265">priimamas, jeigu:</text:span></text:p>
      <text:p text:style-name="P266"><text:span text:style-name="T267">10.1</text:span><text:span text:style-name="T268">.</text:span><text:span text:style-name="T269"><text:tab/></text:span><text:span text:style-name="T270">VMI prie FM prašymo nagrinėjimo metu pareikalavus pateikti papildomų dokumentų (duomenų), nepateikiami atitinkami dokumentai (duomenys), pateikiami neteisingi ir / arba ne visi dokumentai (duomenys)</text:span><text:span text:style-name="T271">;</text:span></text:p>
      <text:p text:style-name="P272"><text:span text:style-name="T273">10.2</text:span><text:span text:style-name="T274">.</text:span><text:span text:style-name="T275"><text:tab/></text:span><text:span text:style-name="T276">VMI prie FM pareikalavus, per nustatytą terminą nepateikiamas mokestinių prievolių įvykdymo užtikrinimo dokumentas Valstybinei mokesčių inspekcijai teikiamos laidavimo arba garantijos sumos apskaičiavimo, tikslinimo, taip pat laidavimo arba garantijos dokumentų priėmimo ir naudojimo taisyklių</text:span><text:span text:style-name="T277">, patvirtintų<text:s/></text:span><text:span text:style-name="T278">Valstybinės mokesčių inspekcijos prie Lietuvos Respublikos finansų ministerijos</text:span><text:span text:style-name="T279"><text:s/>viršininko 2004 m. liepos 9 d. įsakymu Nr. VA-132 „Dėl Valstybinei mokesčių inspekcijai teikiamos laidavimo arba garantijos sumos apskaičiavimo, tikslinimo, taip pat laidavimo arba garantijos dokumentų priėmimo ir naudojimo taisyklių patvirtinimo“ (toliau –<text:s/></text:span><text:span text:style-name="T280">Valstybinei mokesčių inspekcijai teikiamos laidavimo arba garantijos sumos apskaičiavimo, tikslinimo, taip pat laidavimo arba garantijos dokumentų priėmimo ir naudojimo<text:s/></text:span><text:span text:style-name="T281">taisyklės), nustatyta tvarka;</text:span></text:p>
      <text:p text:style-name="P282"><text:span text:style-name="T283">10.3</text:span><text:span text:style-name="T284">.</text:span><text:span text:style-name="T285"><text:tab/>pagal tą pačią<text:s/></text:span><text:span text:style-name="T286">veiklos vykdymo vietą jau yra išduotas to paties tipo galiojantis Tiekėjo leidimas</text:span><text:span text:style-name="T287">;</text:span></text:p>
      <text:p text:style-name="P288"><text:span text:style-name="T289">10.4</text:span><text:span text:style-name="T290">.</text:span><text:span text:style-name="T291"><text:tab/>nustatoma, kad degalai, kuriems taikoma akcizų lengvata,<text:s/></text:span><text:span text:style-name="T292">patiekiami kitaip negu nustato akcizų lengvatos taikymo sąlygos ir laiku nesumokėti už juos priklausantys mokėti akcizai;</text:span></text:p>
      <text:p text:style-name="P293"><text:span text:style-name="T294">10.5</text:span><text:span text:style-name="T295">.</text:span><text:span text:style-name="T296"><text:tab/>kuro objektas arba kuro talpykla, vadovaujantis Kuro objektų ir naftos produktų apskaitos priemonių registravimo taisyklėmis, nėra registruoti (jeigu kuro objektas arba kuro talpykla turi būti registruoti);</text:span></text:p>
      <text:p text:style-name="P297"><text:span text:style-name="T298">10.6</text:span><text:span text:style-name="T299">.</text:span><text:span text:style-name="T300"><text:tab/>asmuo neturi licencijos ir / arba leidimo<text:s/></text:span><text:span text:style-name="T301">(jeigu veiklai vykdyti yra reikalinga licencija ir / arba leidimas);</text:span></text:p>
      <text:p text:style-name="P302"><text:span text:style-name="T303">10.7</text:span><text:span text:style-name="T304">.</text:span><text:span text:style-name="T305"><text:tab/>asmuo yra bankrutavęs arba likviduojamas;</text:span></text:p>
      <text:p text:style-name="P306"><text:span text:style-name="T307">10.8</text:span><text:span text:style-name="T308">.</text:span><text:span text:style-name="T309"><text:tab/>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text:span></text:p>
      <text:p text:style-name="P310"><text:span text:style-name="T311">11</text:span><text:span text:style-name="T312">.</text:span><text:span text:style-name="T313"><text:tab/>Tiekėjo leidimo numeris susideda iš dviejų raidžių OD (orlaivių degalai) arba LD (laivų degalai), raidės T ir Valstybinės mokesčių inspekcijos akcizų informacinėje sistemoje<text:s/></text:span><text:span text:style-name="T314">sugeneruotos skaičių kombinacijos</text:span><text:span text:style-name="T315">. Be šiame punkte nurodytų Tiekėjo leidimo numerio simbolių gali būti nurodomi ir kiti Tiekėjo leidimą identifikuojantys simboliai.</text:span></text:p>
      <text:p text:style-name="P316"/>
      <text:p text:style-name="P317"><text:span text:style-name="T318">III</text:span><text:span text:style-name="T319"><text:s/>SKYRIUS</text:span></text:p>
      <text:p text:style-name="P320"><text:span text:style-name="T321">TIEKĖJO LEIDIMO DUOMENŲ KEITIMAS</text:span></text:p>
      <text:p text:style-name="P322"/>
      <text:p text:style-name="P323"><text:span text:style-name="T324">12</text:span><text:span text:style-name="T325">.</text:span><text:span text:style-name="T326"><text:tab/>Tiekėjo leidimo duomenys keičiami, jeigu pageidaujama<text:s/></text:span><text:span text:style-name="T327">pakeisti Tiekėjo leidime nurodytas<text:s/></text:span><text:span text:style-name="T328">tarifines grupes, pagal kurias klasifikuojami</text:span><text:span text:style-name="T329"><text:s/>degalai</text:span><text:span text:style-name="T330">.</text:span></text:p>
      <text:p text:style-name="P331"><text:span text:style-name="T332">13</text:span><text:span text:style-name="T333">.</text:span><text:span text:style-name="T334"><text:tab/>Prašymą</text:span><text:span text:style-name="T335"><text:s/>pakeisti Tiekėjo leidimo duomenis nagrinėja VMI prie FM.</text:span></text:p>
      <text:p text:style-name="P336"><text:span text:style-name="T337">14</text:span><text:span text:style-name="T338">.</text:span><text:span text:style-name="T339"><text:tab/>Prašymas</text:span><text:span text:style-name="T340"><text:s/>pakeisti Tiekėjo leidimo duomenis Valstybinei mokesčių inspekcijai pateikiamas per Mano VMI.</text:span></text:p>
      <text:p text:style-name="P341"><text:span text:style-name="T342">15</text:span><text:span text:style-name="T343">.</text:span><text:span text:style-name="T344"><text:tab/>Prašyme nurodomi duomenys:</text:span></text:p>
      <text:p text:style-name="P345"><text:span text:style-name="T346">15.1</text:span><text:span text:style-name="T347">.</text:span><text:span text:style-name="T348"><text:tab/></text:span><text:span text:style-name="T349">Tiekėjo leidimo numeris;</text:span></text:p>
      <text:p text:style-name="P350"><text:span text:style-name="T351">15.2</text:span><text:span text:style-name="T352">.</text:span><text:span text:style-name="T353"><text:tab/></text:span><text:span text:style-name="T354">laukelyje „Produktai“ nurodomas<text:s/></text:span><text:span text:style-name="T355">degalų</text:span><text:span text:style-name="T356"><text:s/>tarifinės grupės pavadinimas ir kodas pagal Klasifikatorių.</text:span></text:p>
      <text:p text:style-name="P357"><text:span text:style-name="T358">16</text:span><text:span text:style-name="T359">.</text:span><text:span text:style-name="T360"><text:tab/>VMI prie FM per 10 darbo dienų nuo prašymo gavimo dienos turi:</text:span></text:p>
      <text:p text:style-name="P361"><text:span text:style-name="T362">16.1</text:span><text:span text:style-name="T363">.</text:span><text:span text:style-name="T364"><text:tab/>išduoti Tiekėjo leidimą per Mano VMI;</text:span></text:p>
      <text:p text:style-name="P365"><text:span text:style-name="T366">16.2</text:span><text:span text:style-name="T367">.</text:span><text:span text:style-name="T368"><text:tab/>priimti sprendimą nepakeisti Tiekėjo leidimo duomenų</text:span><text:span text:style-name="T369"><text:s/></text:span><text:span text:style-name="T370">ir jį pateikti per Mano VMI. Sprendimas nepakeisti Tiekėjo leidimo duomenų nepateikiamas, jeigu jis priimamas dėl Taisyklių 17.5 papunktyje nurodytos priežasties.</text:span></text:p>
      <text:p text:style-name="P371"><text:span text:style-name="T372">17</text:span><text:span text:style-name="T373">.</text:span><text:span text:style-name="T374"><text:tab/>Sprendimas<text:s/></text:span><text:span text:style-name="T375">nepakeisti Tiekėjo leidimo duomenų</text:span><text:span text:style-name="T376"><text:s/></text:span><text:span text:style-name="T377">priimamas, jeigu:</text:span></text:p>
      <text:p text:style-name="P378"><text:span text:style-name="T379">17.1</text:span><text:span text:style-name="T380">.</text:span><text:span text:style-name="T381"><text:tab/>pateikiami neteisingi ir / arba ne visi duomenys;</text:span></text:p>
      <text:p text:style-name="P382"><text:span text:style-name="T383">17.2</text:span><text:span text:style-name="T384">.</text:span><text:span text:style-name="T385"><text:tab/></text:span><text:span text:style-name="T386">VMI prie FM pareikalavus, per nustatytą terminą nepateikiamas mokestinių prievolių įvykdymo užtikrinimo dokumentas Valstybinei mokesčių inspekcijai teikiamos laidavimo arba garantijos sumos apskaičiavimo, tikslinimo, taip pat laidavimo arba garantijos dokumentų priėmimo ir naudojimo</text:span><text:span text:style-name="T387"><text:s/>taisyklių nustatyta tvarka;</text:span></text:p>
      <text:p text:style-name="P388"><text:span text:style-name="T389">17.3</text:span><text:span text:style-name="T390">.</text:span><text:span text:style-name="T391"><text:tab/>asmuo neturi licencijos ir / arba leidimo<text:s/></text:span><text:span text:style-name="T392">(jeigu veiklai vykdyti yra reikalinga licencija ir / arba leidimas);</text:span></text:p>
      <text:p text:style-name="P393"><text:span text:style-name="T394">17.4</text:span><text:span text:style-name="T395">.</text:span><text:span text:style-name="T396"><text:tab/></text:span><text:span text:style-name="T397">asmuo<text:s/></text:span><text:span text:style-name="T398">yra bankrutavęs arba likviduojamas;</text:span></text:p>
      <text:p text:style-name="P399"><text:span text:style-name="T400">17.5</text:span><text:span text:style-name="T401">.</text:span><text:span text:style-name="T402"><text:tab/></text:span><text:span text:style-name="T403">asmuo<text:s/></text:span><text:span text:style-name="T404">yra išregistruotas iš Mokesčių mokėtojų registro Mokesčių mokėtojų registro nuostatų nustatyta tvarka</text:span><text:span text:style-name="T405">.</text:span></text:p>
      <text:p text:style-name="Normal"/>
      <text:p text:style-name="P406"><text:span text:style-name="T407">IV</text:span><text:span text:style-name="T408"><text:s/>SKYRIUS</text:span></text:p>
      <text:p text:style-name="P409"><text:span text:style-name="T410">TIEKĖJO LEIDIMO<text:s/></text:span><text:span text:style-name="T411">PANAIKINIMAS</text:span></text:p>
      <text:p text:style-name="P412"/>
      <text:p text:style-name="P413"><text:span text:style-name="T414">18</text:span><text:span text:style-name="T415">.</text:span><text:span text:style-name="T416"><text:tab/>Tiekėjo leidimas nebegalioja, kai pagal<text:s/></text:span><text:span text:style-name="T417">asmens<text:s/></text:span><text:span text:style-name="T418">prašymą ar VMI prie FM iniciatyva priimamas sprendimas panaikinti Tiekėjo leidimą.<text:s/></text:span></text:p>
      <text:p text:style-name="P419"><text:span text:style-name="T420">19</text:span><text:span text:style-name="T421">.</text:span><text:span text:style-name="T422"><text:tab/>Prašymą</text:span><text:span text:style-name="T423"><text:s/>panaikinti Tiekėjo leidimą nagrinėja VMI prie FM</text:span><text:span text:style-name="T424">.<text:s/></text:span></text:p>
      <text:p text:style-name="P425"><text:span text:style-name="T426">20</text:span><text:span text:style-name="T427">.</text:span><text:span text:style-name="T428"><text:tab/>Prašymas</text:span><text:span text:style-name="T429"><text:s/>panaikinti Tiekėjo leidimą Valstybinei mokesčių inspekcijai pateikiamas per Mano VMI</text:span><text:span text:style-name="T430">.<text:s/></text:span></text:p>
      <text:p text:style-name="P431"><text:span text:style-name="T432">21</text:span><text:span text:style-name="T433">.</text:span><text:span text:style-name="T434"><text:tab/></text:span><text:span text:style-name="T435">Prašyme nurodomas Tiekėjo leidimo numeris.</text:span></text:p>
      <text:p text:style-name="P436"><text:span text:style-name="T437">22</text:span><text:span text:style-name="T438">.</text:span><text:span text:style-name="T439"><text:tab/></text:span><text:span text:style-name="T440">Sprendimas VMI prie FM iniciatyva panaikinti<text:s/></text:span><text:span text:style-name="T441">Tiekėjo leidimą<text:s/></text:span><text:span text:style-name="T442">priimamas</text:span><text:span text:style-name="T443">, jeigu:</text:span></text:p>
      <text:p text:style-name="P444"><text:span text:style-name="T445">22.1</text:span><text:span text:style-name="T446">.</text:span><text:span text:style-name="T447"><text:tab/>netvarkoma / netinkamai tvarkoma<text:s/></text:span><text:span text:style-name="T448">degalų</text:span><text:span text:style-name="T449"><text:s/>apskaita;</text:span></text:p>
      <text:p text:style-name="P450"><text:span text:style-name="T451">22.2</text:span><text:span text:style-name="T452">.</text:span><text:span text:style-name="T453"><text:tab/></text:span><text:span text:style-name="T454">degalai, kuriems taikoma akcizų lengvata,<text:s/></text:span><text:span text:style-name="T455">patiekiami<text:s/></text:span><text:span text:style-name="T456">kitaip negu nustato akcizų lengvatos taikymo sąlygos<text:s/></text:span><text:span text:style-name="T457">ir laiku nesumokami už juos priklausantys mokėti akcizai;</text:span></text:p>
      <text:p text:style-name="P458"><text:span text:style-name="T459">22.3</text:span><text:span text:style-name="T460">.</text:span><text:span text:style-name="T461"><text:tab/>ne trumpiau kaip 6 mėnesius iš eilės veiklos vykdymo<text:s/></text:span><text:span text:style-name="T462">vietoje<text:s/></text:span><text:span text:style-name="T463">nevykdoma veikla, kuriai išduotas Tiekėjo leidimas;</text:span></text:p>
      <text:p text:style-name="P464"><text:span text:style-name="T465">22.4</text:span><text:span text:style-name="T466">.</text:span><text:span text:style-name="T467"><text:tab/>ne trumpiau kaip 3 mokestinius laikotarpius iš eilės neteikiama Akcizais apmokestinamų prekių, kurioms taikomos akcizų lengvatos, apyvartos ataskaita (FR0801 forma), patvirtinta Valstybinės mokesčių inspekcijos prie Lietuvos Respublikos finansų ministerijos viršininko 2005 m. vasario 3 d. įsakymu Nr. VA-16 „Dėl Akcizais apmokestinamų prekių, kurioms taikomos akcizų lengvatos, apyvartos ataskaitos pateikimo taisyklių patvirtinimo“;</text:span></text:p>
      <text:p text:style-name="P468"><text:span text:style-name="T469">22.5</text:span><text:span text:style-name="T470">.</text:span><text:span text:style-name="T471"><text:tab/>ne trumpiau kaip 3 mokestinius laikotarpius iš eilės neteikiamos<text:s/></text:span><text:span text:style-name="T472">ataskaitos, nurodytos Naftos produktų, bioproduktų, kitų degiųjų skystų produktų ir gamtinių dujų apskaitos taisyklėse, patvirtintose Valstybinės mokesčių inspekcijos prie Lietuvos Respublikos finansų ministerijos viršininko 2011 m. sausio 25 d. įsakymu Nr. VA-16 „Dėl Naftos produktų, bioproduktų, kitų degiųjų skystų produktų ir gamtinių dujų apskaitos taisyklių patvirtinimo“;</text:span></text:p>
      <text:p text:style-name="P473"><text:span text:style-name="T474">22.6</text:span><text:span text:style-name="T475">.</text:span><text:span text:style-name="T476"><text:tab/>VMI prie FM pareikalavus,<text:s/></text:span><text:span text:style-name="T477">per nustatytą terminą nepateikiamas mokestinių prievolių įvykdymo užtikrinimo dokumentas</text:span><text:span text:style-name="T478"><text:s/></text:span><text:span text:style-name="T479">Valstybinei mokesčių inspekcijai teikiamos laidavimo arba garantijos sumos apskaičiavimo, tikslinimo, taip pat laidavimo arba garantijos dokumentų priėmimo ir naudojimo</text:span><text:span text:style-name="T480"><text:s/>taisyklių nustatyta tvarka;</text:span></text:p>
      <text:p text:style-name="P481"><text:span text:style-name="T482">22.7</text:span><text:span text:style-name="T483">.</text:span><text:span text:style-name="T484"><text:tab/>kuro objektas arba kuro talpykla, vadovaujantis Kuro objektų ir naftos produktų apskaitos priemonių registravimo taisyklėmis, yra išregistruota (jeigu kuro objektas arba kuro talpykla turi būti registruota);</text:span></text:p>
      <text:p text:style-name="P485"><text:span text:style-name="T486">22.8</text:span><text:span text:style-name="T487">.</text:span><text:span text:style-name="T488"><text:tab/>asmuo neturi licencijos ir / arba leidimo (jeigu veiklai vykdyti yra reikalinga licencija ir / arba leidimas);</text:span></text:p>
      <text:p text:style-name="P489"><text:span text:style-name="T490">22.9</text:span><text:span text:style-name="T491">.</text:span><text:span text:style-name="T492"><text:tab/></text:span><text:span text:style-name="T493">asmuo<text:s/></text:span><text:span text:style-name="T494">yra bankrutavęs arba likviduojamas;</text:span></text:p>
      <text:p text:style-name="P495"><text:span text:style-name="T496">22.10</text:span><text:span text:style-name="T497">.</text:span><text:span text:style-name="T498"><text:tab/>asmuo<text:s/></text:span><text:span text:style-name="T499">yra<text:s/></text:span><text:span text:style-name="T500">išregistruotas iš Mokesčių mokėtojų registro Mokesčių mokėtojų registro nuostatų nustatyta tvarka.</text:span></text:p>
      <text:p text:style-name="P501"><text:span text:style-name="T502">23</text:span><text:span text:style-name="T503">.</text:span><text:span text:style-name="T504"><text:tab/></text:span><text:span text:style-name="T505">VMI prie FM per 10 darbo dienų nuo prašymo gavimo dienos arba Taisyklių 22 punkte nurodytų aplinkybių nustatymo dienos turi priimti sprendimą panaikinti Tiekėjo leidimą ir jį pateikti per Mano VMI. Sprendimas panaikinti Tiekėjo leidimą nepateikiamas, jeigu jis priimamas dėl Taisyklių 22.10 papunktyje nurodytos priežasties.</text:span></text:p>
      <text:p text:style-name="P506"/>
      <text:p text:style-name="P507"><text:span text:style-name="T508">V</text:span><text:span text:style-name="T509"><text:s/>SKYRIUS</text:span></text:p>
      <text:p text:style-name="P510"><text:span text:style-name="T511">BAIGIAMOSIOS NUOSTATOS</text:span></text:p>
      <text:p text:style-name="P512"/>
      <text:p text:style-name="P513"><text:span text:style-name="T514">24</text:span><text:span text:style-name="T515">.</text:span><text:span text:style-name="T516"><text:tab/></text:span><text:span text:style-name="T517">Pažeidus Taisykles, atsakoma Lietuvos Respublikos teisės aktų nustatyta tvarka.</text:span></text:p>
      <text:p text:style-name="P518"><text:span text:style-name="T519">_______________</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4</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0T08:39:00Z</meta:creation-date>
    <dc:date>2017-12-20T08:39:00Z</dc:date>
    <meta:print-date>2017-11-14T13:56:00Z</meta:print-date>
    <meta:template xlink:href="Normal.dotm" xlink:type="simple"/>
    <meta:editing-cycles>2</meta:editing-cycles>
    <meta:editing-duration>PT0S</meta:editing-duration>
    <meta:document-statistic meta:page-count="6" meta:paragraph-count="69" meta:word-count="1936" meta:character-count="16448" meta:row-count="316" meta:non-whitespace-character-count="14581"/>
  </office:meta>
</office:document-meta>
</file>