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letter-spacing="0.0027in" style:font-size-complex="12pt" fo:background-color="#FFFFFF" style:language-asian="lt" style:country-asian="LT"/>
    </style:style>
    <style:style style:name="T12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FF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2021 m. birželio 30 d. Nr. V-1558</text:p>
      <text:p text:style-name="P21">Vilnius</text:p>
      <text:p text:style-name="P22"/>
      <text:p text:style-name="P23"><text:span text:style-name="T24">P a k e i č i u</text:span><text:span text:style-name="T25"><text:s/>Lietuvos Respublikos sveikatos apsaugos ministro, valstybės lygio ekstremaliosios situacijos valstybės operacijų vadovo 2020 m. gruodžio 25 d. sprendimą Nr. V-3008 „</text:span><text:span text:style-name="T26">Dėl<text:s/></text:span><text:span text:style-name="T27">neformaliojo suaugusiųjų švietimo ir neformaliojo profesinio mokymo vykdymo būtinų sąlygų</text:span><text:span text:style-name="T28">“<text:s/></text:span><text:span text:style-name="T29">ir 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text:s/></text:span><text:span text:style-name="T41">NEFORMALIOJO SUAUGUSIŲJŲ ŠVIETIMO IR NEFORMALIOJO PROFESINIO MOKYMO VYKDYMO BŪTINŲ SĄLYGŲ</text:span></text:p>
      <text:p text:style-name="P42"/>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1 papunkčiu<text:span text:style-name="T46">,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7">:<text:s/></text:span></text:p>
      <text:p text:style-name="P48"><text:span text:style-name="T49">1</text:span><text:span text:style-name="T50">. Įpareigoti neformaliojo suaugusiųjų švietimo ir neformaliojo profesinio mokymo teikėjus (toliau – mokymo teikėjai), organizuojant neformalųjį suaugusiųjų švietimą ir neformalųjį profesinį mokymą (toliau – užsiėmimai), laikytis šių reikalavimų: <text:s/></text:span></text:p>
      <text:p text:style-name="P51"><text:span text:style-name="T52">1.1</text:span><text:span text:style-name="T53">. Užtikrinti, kad<text:s/></text:span><text:span text:style-name="T54">asmenys</text:span><text:span text:style-name="T55"><text:s/>užsiėmimų<text:s/></text:span><text:span text:style-name="T56">vykdymo vietose uždarose patalpose dėvėtų nosį ir burną dengiančias apsaugos priemones (veido kaukes, respiratorius ar kitas priemones)</text:span><text:span text:style-name="T57">, kurios priglunda prie veido ir visiškai dengia nosį ir burną</text:span><text:span text:style-name="T58"> (toliau – kaukė).</text:span><text:span text:style-name="T59"><text:s/>Kaukių leidžiama nedėvėti<text:s/></text:span><text:span text:style-name="T60">asmenims, kai jie sportuoja,<text:s/></text:span><text:span text:style-name="T61">veiklų, kurių negalima atlikti būnant su kauke, vykdymo metu. Taip pat<text:s/></text:span><text:span text:style-name="T62">neįgalumą turintiems asmenims, kurie dėl savo sveikatos būklės kaukių dėvėti negali ar jų dėvėjimas gali pakenkti asmens sveikatos būklei (rekomenduojama dėvėti veido skydelį).<text:s/></text:span></text:p>
      <text:p text:style-name="P63"><text:span text:style-name="T64">1.2</text:span><text:span text:style-name="T65">. Užtikrinti, kad asmenys, dalyvaujantys užsiėmimuose, neturėtų tiesioginio kontakto su darbuotojais, į kurių pareigas neįeina užsiėmimų vykdymas ar kitais pašaliniais asmenimis.</text:span></text:p>
      <text:p text:style-name="P66"><text:span text:style-name="T67">1.3</text:span><text:span text:style-name="T68">. Tarp užsiėmimuose dalyvaujančių asmenų, kai tai leidžia veiklos organizavimo ypatumai, turi būti išlaikomas ne mažesnis kaip 2 metrų atstumas.<text:s/></text:span></text:p>
      <text:p text:style-name="P69"><text:span text:style-name="T70">1.4</text:span><text:span text:style-name="T71">. Užsiėmimuose dalyvaujantiems asmenims, darbuotojams, kitiems asmenims turi būti pateikiama informacija apie:</text:span></text:p>
      <text:p text:style-name="P72"><text:span text:style-name="T73">1.4.1</text:span><text:span text:style-name="T74">. asmens higienos laikymosi būtinybę (rankų higieną, kosėjimo, čiaudėjimo etiketą ir kt.);</text:span></text:p>
      <text:p text:style-name="P75"><text:span text:style-name="T76">1.4.2</text:span><text:span text:style-name="T77">. apie reikalavimus dėl kaukių dėvėjimo uždarose patalpose;</text:span></text:p>
      <text:p text:style-name="P78"><text:span text:style-name="T79">1.4.3</text:span><text:span text:style-name="T80">. draudimą<text:s/></text:span><text:span text:style-name="T81">užsiėmimuose</text:span><text:span text:style-name="T82"><text:s/></text:span><text:span text:style-name="T83">dalyvauti asmenims, kuriems pasireiškia ūmių viršutinių kvėpavimo takų infekcijų požymiai (pvz., karščiavimas, kosulys, pasunkėjęs kvėpavimas ir pan.).</text:span></text:p>
      <text:p text:style-name="P84"><text:span text:style-name="T85">1.5</text:span><text:span text:style-name="T86">.<text:s/></text:span><text:span text:style-name="T87">Užsiėmimuose dalyvaujančių asmenų, darbuotojų<text:s/></text:span><text:span text:style-name="T88">sveikatos būklė turi būti stebima:</text:span></text:p>
      <text:p text:style-name="P89"><text:span text:style-name="T90">1.5.1</text:span><text:span text:style-name="T91">. turi būti sudarytos sąlygos<text:s/></text:span><text:span text:style-name="T92">užsiėmimuose dalyvaujantiems asmenims, darbuotojams</text:span><text:span text:style-name="T93"><text:s/></text:span><text:span text:style-name="T94">matuoti(s) kūno temperatūrą;</text:span></text:p>
      <text:p text:style-name="P95"><text:span text:style-name="T96">1.5.2</text:span><text:span text:style-name="T97">. asmuo, kuriam pasireiškia ūmių viršutinių kvėpavimo takų infekcijų požymiai (pvz., karščiavimas, kosulys, pasunkėjęs kvėpavimas ir pan.) turi nedelsiant pasišalinti iš</text:span><text:span text:style-name="T98"><text:s/></text:span><text:span text:style-name="T99">užsiėmimų<text:s/></text:span><text:span text:style-name="T100">vykdymo vietos ir kreiptis konsultacijai į savo šeimos gydytoją;</text:span></text:p>
      <text:p text:style-name="P101"><text:span text:style-name="T102">1.5.3</text:span><text:span text:style-name="T103">. jeigu<text:s/></text:span><text:span text:style-name="T104">mokymo teikėjas<text:s/></text:span><text:span text:style-name="T105">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6"><text:span text:style-name="T107">1.5.4</text:span><text:span text:style-name="T108">. į<text:s/></text:span><text:span text:style-name="T109">užsiėmimo</text:span><text:span text:style-name="T110"><text:s/></text:span><text:span text:style-name="T111">vietą draudžiama atvykti asmenims, kuriems privaloma izoliacija, izoliacijos laikotarpiu.</text:span></text:p>
      <text:p text:style-name="P112"><text:span text:style-name="T113">1.6</text:span><text:span text:style-name="T114">.</text:span><text:span text:style-name="T115"><text:s/></text:span><text:span text:style-name="T116">Užsiėmimų, organizuojamų<text:s/></text:span><text:span text:style-name="T117">uždarose erdvėse,<text:s/></text:span><text:span text:style-name="T118">vykdymo vietoje turi būti sudarytos tinkamos sąlygos rankų higienai (praustuvėse tiekiamas šiltas ir šaltas vanduo, prie praustuvių patiekiama skysto muilo, vienkartiniai rankšluosčiai). Turi būti sudaryta galimybė<text:s/></text:span><text:span text:style-name="T119">užsiėmimuose</text:span><text:span text:style-name="T120"><text:s/>dalyvaujančių asmenų ir darbuotojų rankų dezinfekcijai. Siūloma taip pat paviešinti rekomendacijas dėl tinkamos rankų higienos (</text:span><text:span text:style-name="T121">https://bit.ly/3f13Bf1</text:span><text:span text:style-name="T122">)</text:span><text:span text:style-name="T123">.</text:span><text:span text:style-name="T124"><text:s/></text:span></text:p>
      <text:p text:style-name="P125"><text:span text:style-name="T126">1.7</text:span><text:span text:style-name="T127">. U</text:span><text:span text:style-name="T128">žsiėmimų</text:span><text:span text:style-name="T129"><text:s/></text:span><text:span text:style-name="T130">vykdymo vietos turi būti išvėdinamos, o dažnai liečiami paviršiai nuvalomi ir dezinfekuojami po kiekvieno užsiėmimo. Kitas aplinkos valymas užsiėmimo</text:span><text:span text:style-name="T131"><text:s/>organizavimo vietoje<text:s/></text:span><text:span text:style-name="T132">turi būti atliekamas atsižvelgiant į Sveikatos apsaugos ministerijos parengtas rekomendacijas patalpų valymui COVID-19 pandemijos metu:<text:s/></text:span><text:span text:style-name="T133">https://bit.ly/3hGFqV4</text:span><text:span text:style-name="T134">.</text:span><text:span text:style-name="T135"><text:s/></text:span></text:p>
      <text:p text:style-name="P136"><text:span text:style-name="T137">1.8</text:span><text:span text:style-name="T138">. Jei<text:s/></text:span><text:span text:style-name="T139">užsiėmimams</text:span><text:span text:style-name="T140"><text:s/>naudojamas inventorius, jis turi būti išvalomas ir dezinfekuojamas po kiekvieno panaudojimo.</text:span></text:p>
      <text:p text:style-name="P141"><text:span text:style-name="T142">2</text:span><text:span text:style-name="T143">. Įpareigoti  asmenis</text:span><text:span text:style-name="T144"><text:s/>užsiėmimų<text:s/></text:span><text:span text:style-name="T145">vykdymo vietose uždarose patalpose<text:s/></text:span><text:span text:style-name="T146">dėvėti kaukes. Kaukių leidžiama nedėvėti<text:s/></text:span><text:span text:style-name="T147">asmenims, kai jie sportuoja,<text:s/></text:span><text:span text:style-name="T148">veiklų, kurių negalima atlikti būnant su kauke, vykdymo metu. Taip pat<text:s/></text:span><text:span text:style-name="T149">neįgalumą turintiems asmenims, kurie dėl savo sveikatos būklės kaukių dėvėti negali ar jų dėvėjimas gali pakenkti asmens sveikatos būklei (rekomenduojama dėvėti veido skydelį).</text:span><text:span text:style-name="T150">“</text:span></text:p>
      <text:p text:style-name="Normal"/>
      <text:p text:style-name="Normal"/>
      <text:p text:style-name="Normal"/>
      <text:p text:style-name="Normal"><text:span text:style-name="T151">Sveikatos apsaugos ministras,<text:s/></text:span><text:span text:style-name="T152">valstybės lygio</text:span></text:p>
      <text:p text:style-name="Normal"><text:span text:style-name="T153">ekstremaliosios situacijos valstybės operacijų vadovas<text:s/></text:span><text:span text:style-name="T154"><text:tab/><text:s text:c="28"/></text:span><text:span text:style-name="T15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3:53:00Z</meta:creation-date>
    <dc:date>2021-06-30T13:53:00Z</dc:date>
    <meta:print-date>2020-08-07T07:25:00Z</meta:print-date>
    <meta:template xlink:href="Normal.dotm" xlink:type="simple"/>
    <meta:editing-cycles>2</meta:editing-cycles>
    <meta:editing-duration>PT0S</meta:editing-duration>
    <meta:document-statistic meta:page-count="2" meta:paragraph-count="41" meta:word-count="723" meta:character-count="5865" meta:row-count="136" meta:non-whitespace-character-count="5183"/>
  </office:meta>
</office:document-meta>
</file>