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snap-to-layout-grid="false" fo:margin-right="0.0236in">
        <style:tab-stops>
          <style:tab-stop style:type="left" style:position="3.3451in"/>
        </style:tab-stops>
      </style:paragraph-properties>
    </style:style>
    <style:style style:name="P40"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41"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42"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43" style:parent-style-name="Normal" style:family="paragraph">
      <style:paragraph-properties fo:text-align="justify" fo:margin-left="6.6937in" fo:margin-right="0.175in">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22 M. SAUSIO 24 D. ĮSAKYMO NR. D1-15 „DĖL REGLAMENTUOJAMŲ STATYBOS PRODUKTŲ SĄRAŠO PATVIRTINIMO“ PAKEITIMO</text:p>
      <text:p text:style-name="P10"/>
      <text:p text:style-name="P11">2022 m. gegužės 18 d. Nr. D1-135</text:p>
      <text:p text:style-name="P12">Vilnius</text:p>
      <text:p text:style-name="P13"/>
      <text:p text:style-name="P14"/>
      <text:p text:style-name="P15"><text:span text:style-name="T16">P a k e i č i u Lietuvos Respublikos aplinkos ministro 2022 m. sausio 24 d. įsakymą Nr. D1-15 „Dėl Reglamentuojamų statybos produktų sąrašo patvirtinimo“:<text:s/></text:span></text:p>
      <text:p text:style-name="P17"><text:span text:style-name="T18">1</text:span><text:span text:style-name="T19">. Pakeičiu 2.2 papunktį ir jį išdėstau taip:</text:span></text:p>
      <text:p text:style-name="P20"><text:span text:style-name="T21">„</text:span><text:span text:style-name="T22">2.2</text:span><text:span text:style-name="T23">. Lietuvos Respublikos rinkai tiekiami statybos produktai, nurodyti šiuo įsakymu patvirtintame Reglamentuojamų statybos produktų sąraše ir neturintys darniųjų techninių specifikacijų, turi turėti gamintojo išduotą eksploatacinių savybių deklaraciją (lietuvių kalba), parengtą vadovaujant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text:s/></text:span><text:soft-page-break/><text:span text:style-name="T24">„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 reikalavimais, išskyrus atvejus, kai aplinkos ministro įsakymuose, reglamentuojančiuose šią sritį, nenustatyta kitaip;“.</text:span></text:p>
      <text:p text:style-name="P25"><text:span text:style-name="T26">2</text:span><text:span text:style-name="T27">. Pakeičiu 2.4 papunktį ir jį išdėstau taip:</text:span></text:p>
      <text:p text:style-name="P28"><text:span text:style-name="T29">„</text:span><text:span text:style-name="T30">2.4</text:span><text:span text:style-name="T31">. statybos produktų, nurodytų šiuo įsakymu patvirtintame Reglamentuojamų statybos produktų sąraše ir neturinčių darniųjų techninių specifikacijų, eksploatacinių savybių pastovumo vertinimas ir tikrinimas turi būti atliekamas pagal šiuo įsakymu patvirtintame Reglamentuojamų statybos produktų sąraše nurodytas eksploatacinių savybių pastovumo vertinimo ir tikrinimo sistemas ir technines specifikacijas, vadovaujantis STR 1.01.04:2015 nustatyta tvarka, išskyrus atvejus, kai aplinkos ministro įsakymuose, reglamentuojančiuose šią sritį, nenustatyta kitaip;“.</text:span></text:p>
      <text:p text:style-name="P32"><text:span text:style-name="T33">3</text:span><text:span text:style-name="T34">. Pakeičiu 2.6 papunktį ir jį išdėstau taip:</text:span></text:p>
      <text:p text:style-name="P35"><text:span text:style-name="T36">„</text:span><text:span text:style-name="T37">2.6</text:span><text:span text:style-name="T38">. statybos produktų eksploatacinių savybių pastovumo sertifikatus, gamybos kontrolės atitikties sertifikatus ir bandymų protokolus pagal kitas šiuo įsakymu patvirtintame Reglamentuojamų statybos produktų sąraše nurodytas technines specifikacijas ir STR 1.01.04:2015 nustatyta tvarka išduoda paskirtosios įstaigos, atlikusios trečiosios šalies užduotis vertinant ir tikrinant statybos produktų eksploatacinių savybių pastovumą, išskyrus atvejus, kai aplinkos ministro įsakymuose, reglamentuojančiuose šią sritį, nenustatyta kitaip;“.</text:span></text:p>
      <text:p text:style-name="P39"/>
      <text:p text:style-name="P40"/>
      <text:p text:style-name="P41"/>
      <text:p text:style-name="P42">Aplinkos ministras<text:tab/><text:tab/><text:tab/><text:tab/><text:tab/>Simonas Gentvil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0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079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5-18T09:05:00Z</meta:creation-date>
    <dc:date>2022-05-18T09:05: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6" meta:word-count="338" meta:character-count="2940" meta:row-count="77" meta:non-whitespace-character-count="2618"/>
  </office:meta>
</office:document-meta>
</file>