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1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s" fo:country="E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07%"/>
    </style:style>
    <style:style style:name="T42" style:parent-style-name="DefaultParagraphFont" style:family="text">
      <style:text-properties fo:font-weight="bold" style:font-weight-asian="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fo:text-indent="-0.295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ableColumn60" style:family="table-column">
      <style:table-column-properties style:column-width="0.4451in" style:use-optimal-column-width="false"/>
    </style:style>
    <style:style style:name="TableColumn61" style:family="table-column">
      <style:table-column-properties style:column-width="1.5861in" style:use-optimal-column-width="false"/>
    </style:style>
    <style:style style:name="TableColumn62" style:family="table-column">
      <style:table-column-properties style:column-width="2.1486in" style:use-optimal-column-width="false"/>
    </style:style>
    <style:style style:name="TableColumn63" style:family="table-column">
      <style:table-column-properties style:column-width="2.3145in" style:use-optimal-column-width="false"/>
    </style:style>
    <style:style style:name="Table59" style:family="table">
      <style:table-properties style:width="6.4944in" style:rel-width="100.06%"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weight-complex="bold" style:font-size-complex="12pt"/>
    </style:style>
    <style:style style:name="TableRow80" style:family="table-row">
      <style:table-row-properties style:min-row-height="0.96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style:font-weight-complex="bold" style:font-size-complex="12pt"/>
    </style:style>
    <style:style style:name="P83" style:parent-style-name="Normal" style:family="paragraph">
      <style:paragraph-properties fo:text-align="center"/>
      <style:text-properties style:font-name-asian="Calibri" style:font-weight-complex="bold" style:font-size-complex="12pt"/>
    </style:style>
    <style:style style:name="P84" style:parent-style-name="Normal" style:family="paragraph">
      <style:paragraph-properties fo:text-align="center"/>
      <style:text-properties style:font-name-asian="Calibri" style:font-weight-complex="bold" style:font-size-complex="12pt"/>
    </style:style>
    <style:style style:name="P85" style:parent-style-name="Normal" style:family="paragraph">
      <style:paragraph-properties fo:text-align="center"/>
      <style:text-properties style:font-name-asian="Calibri" style:font-weight-complex="bold" style:font-size-complex="12pt"/>
    </style:style>
    <style:style style:name="P86" style:parent-style-name="Normal" style:family="paragraph">
      <style:paragraph-properties fo:text-align="center"/>
      <style:text-properties style:font-name-asian="Calibri" style:font-weight-complex="bold" style:font-size-complex="12pt"/>
    </style:style>
    <style:style style:name="P87" style:parent-style-name="Normal" style:family="paragraph">
      <style:paragraph-properties fo:text-align="center"/>
      <style:text-properties style:font-name-asian="Calibri" style:font-weight-complex="bold" style:font-size-complex="12pt"/>
    </style:style>
    <style:style style:name="P88" style:parent-style-name="Normal" style:family="paragraph">
      <style:paragraph-properties fo:text-align="center"/>
      <style:text-properties style:font-name-asian="Calibri" style:font-weight-complex="bold" style:font-size-complex="12pt"/>
    </style:style>
    <style:style style:name="P89" style:parent-style-name="Normal" style:family="paragraph">
      <style:paragraph-properties fo:text-align="center"/>
      <style:text-properties style:font-name-asian="Calibri"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weight-complex="bold" style:font-size-complex="12pt"/>
    </style:style>
    <style:style style:name="P92" style:parent-style-name="Normal" style:family="paragraph">
      <style:text-properties style:font-name-asian="Calibri" style:font-weight-complex="bold" style:font-size-complex="12pt"/>
    </style:style>
    <style:style style:name="P93" style:parent-style-name="Normal" style:family="paragraph">
      <style:text-properties style:font-name-asian="Calibri"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weight-complex="bold" style:font-size-complex="12pt"/>
    </style:style>
    <style:style style:name="TableRow100" style:family="table-row">
      <style:table-row-properties style:use-optimal-row-height="false"/>
    </style:style>
    <style:style style:name="P101" style:parent-style-name="Normal" style:family="paragraph">
      <style:text-properties style:font-name-asian="Calibri" style:font-weight-complex="bold" style:font-size-complex="12pt"/>
    </style:style>
    <style:style style:name="P102" style:parent-style-name="Normal" style:family="paragraph">
      <style:text-properties style:font-name-asian="Calibri"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weight-complex="bold" style:font-size-complex="12pt"/>
    </style:style>
    <style:style style:name="TableRow105" style:family="table-row">
      <style:table-row-properties style:use-optimal-row-height="false"/>
    </style:style>
    <style:style style:name="P106" style:parent-style-name="Normal" style:family="paragraph">
      <style:text-properties style:font-name-asian="Calibri" style:font-weight-complex="bold" style:font-size-complex="12pt"/>
    </style:style>
    <style:style style:name="P107" style:parent-style-name="Normal" style:family="paragraph">
      <style:text-properties style:font-name-asian="Calibri"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weight-complex="bold" style:font-size-complex="12pt"/>
    </style:style>
    <style:style style:name="P114" style:parent-style-name="Normal" style:family="paragraph">
      <style:text-properties style:font-name-asian="Calibri"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Calibri" style:font-weight-complex="bold" style:font-size-complex="12pt"/>
    </style:style>
    <style:style style:name="TableRow119" style:family="table-row">
      <style:table-row-properties style:use-optimal-row-height="false"/>
    </style:style>
    <style:style style:name="P120" style:parent-style-name="Normal" style:family="paragraph">
      <style:text-properties style:font-name-asian="Calibri" style:font-weight-complex="bold" style:font-size-complex="12pt"/>
    </style:style>
    <style:style style:name="P121" style:parent-style-name="Normal" style:family="paragraph">
      <style:text-properties style:font-name-asian="Calibri"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name-asian="Calibri"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weight-complex="bold" style:font-size-complex="12pt"/>
    </style:style>
    <style:style style:name="TableRow131" style:family="table-row">
      <style:table-row-properties style:use-optimal-row-height="false"/>
    </style:style>
    <style:style style:name="P132" style:parent-style-name="Normal" style:family="paragraph">
      <style:text-properties style:font-name-asian="Calibri" style:font-weight-complex="bold" style:font-size-complex="12pt"/>
    </style:style>
    <style:style style:name="P133" style:parent-style-name="Normal" style:family="paragraph">
      <style:text-properties style:font-name-asian="Calibri"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weight-complex="bold" style:font-size-complex="12pt"/>
    </style:style>
    <style:style style:name="TableRow144" style:family="table-row">
      <style:table-row-properties style:use-optimal-row-height="false"/>
    </style:style>
    <style:style style:name="P145" style:parent-style-name="Normal" style:family="paragraph">
      <style:text-properties style:font-name-asian="Calibri" style:font-weight-complex="bold" style:font-size-complex="12pt"/>
    </style:style>
    <style:style style:name="P146" style:parent-style-name="Normal" style:family="paragraph">
      <style:text-properties style:font-name-asian="Calibri"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style:font-size-complex="12pt"/>
    </style:style>
    <style:style style:name="TableRow154" style:family="table-row">
      <style:table-row-properties style:use-optimal-row-height="false"/>
    </style:style>
    <style:style style:name="P155" style:parent-style-name="Normal" style:family="paragraph">
      <style:text-properties style:font-name-asian="Calibri" style:font-weight-complex="bold" style:font-size-complex="12pt"/>
    </style:style>
    <style:style style:name="P156" style:parent-style-name="Normal" style:family="paragraph">
      <style:text-properties style:font-name-asian="Calibri"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name-asian="Calibri"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weight-complex="bold" style:font-size-complex="12pt"/>
    </style:style>
    <style:style style:name="TableRow166" style:family="table-row">
      <style:table-row-properties style:use-optimal-row-height="false"/>
    </style:style>
    <style:style style:name="P167" style:parent-style-name="Normal" style:family="paragraph">
      <style:text-properties style:font-name-asian="Calibri" style:font-weight-complex="bold" style:font-size-complex="12pt"/>
    </style:style>
    <style:style style:name="P168" style:parent-style-name="Normal" style:family="paragraph">
      <style:text-properties style:font-name-asian="Calibri"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weight-complex="bold" style:font-size-complex="12pt"/>
    </style:style>
    <style:style style:name="TableRow179" style:family="table-row">
      <style:table-row-properties style:use-optimal-row-height="false"/>
    </style:style>
    <style:style style:name="P180" style:parent-style-name="Normal" style:family="paragraph">
      <style:text-properties style:font-name-asian="Calibri" style:font-weight-complex="bold" style:font-size-complex="12pt"/>
    </style:style>
    <style:style style:name="P181" style:parent-style-name="Normal" style:family="paragraph">
      <style:text-properties style:font-name-asian="Calibri"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style:font-weight-complex="bold" style:font-size-complex="12pt"/>
    </style:style>
    <style:style style:name="TableRow188" style:family="table-row">
      <style:table-row-properties style:use-optimal-row-height="false"/>
    </style:style>
    <style:style style:name="P189" style:parent-style-name="Normal" style:family="paragraph">
      <style:text-properties style:font-name-asian="Calibri" style:font-weight-complex="bold" style:font-size-complex="12pt"/>
    </style:style>
    <style:style style:name="P190" style:parent-style-name="Normal" style:family="paragraph">
      <style:text-properties style:font-name-asian="Calibri"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font-weight-complex="bold" style:font-size-complex="12pt"/>
    </style:style>
    <style:style style:name="TableRow199" style:family="table-row">
      <style:table-row-properties style:use-optimal-row-height="false"/>
    </style:style>
    <style:style style:name="P200" style:parent-style-name="Normal" style:family="paragraph">
      <style:text-properties style:font-name-asian="Calibri" style:font-weight-complex="bold" style:font-size-complex="12pt"/>
    </style:style>
    <style:style style:name="P201" style:parent-style-name="Normal" style:family="paragraph">
      <style:text-properties style:font-name-asian="Calibri"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weight-complex="bold" style:font-size-complex="12pt"/>
    </style:style>
    <style:style style:name="TableRow209" style:family="table-row">
      <style:table-row-properties style:use-optimal-row-height="false"/>
    </style:style>
    <style:style style:name="P210" style:parent-style-name="Normal" style:family="paragraph">
      <style:text-properties style:font-name-asian="Calibri" style:font-weight-complex="bold" style:font-size-complex="12pt"/>
    </style:style>
    <style:style style:name="P211" style:parent-style-name="Normal" style:family="paragraph">
      <style:text-properties style:font-name-asian="Calibri"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style:font-size-complex="12pt"/>
    </style:style>
    <style:style style:name="TableRow216" style:family="table-row">
      <style:table-row-properties style:use-optimal-row-height="false"/>
    </style:style>
    <style:style style:name="P217" style:parent-style-name="Normal" style:family="paragraph">
      <style:text-properties style:font-name-asian="Calibri" style:font-weight-complex="bold" style:font-size-complex="12pt"/>
    </style:style>
    <style:style style:name="P218" style:parent-style-name="Normal" style:family="paragraph">
      <style:text-properties style:font-name-asian="Calibri"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style:font-size-complex="12pt"/>
    </style:style>
    <style:style style:name="TableRow225" style:family="table-row">
      <style:table-row-properties style:use-optimal-row-height="false"/>
    </style:style>
    <style:style style:name="P226" style:parent-style-name="Normal" style:family="paragraph">
      <style:text-properties style:font-name-asian="Calibri" style:font-weight-complex="bold" style:font-size-complex="12pt"/>
    </style:style>
    <style:style style:name="P227" style:parent-style-name="Normal" style:family="paragraph">
      <style:text-properties style:font-name-asian="Calibri"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075in"/>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font-weight-complex="bold" style:font-size-complex="12pt"/>
    </style:style>
    <style:style style:name="TableRow235" style:family="table-row">
      <style:table-row-properties style:min-row-height="0.636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FF0000" style:font-size-complex="12pt"/>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weight-complex="bold" style:font-size-complex="12pt"/>
    </style:style>
    <style:style style:name="TableRow247" style:family="table-row">
      <style:table-row-properties style:min-row-height="0.2347in" style:use-optimal-row-height="false"/>
    </style:style>
    <style:style style:name="P248" style:parent-style-name="Normal" style:family="paragraph">
      <style:text-properties style:font-name-asian="Calibri" style:font-weight-complex="bold" style:font-size-complex="12pt"/>
    </style:style>
    <style:style style:name="P249" style:parent-style-name="Normal" style:family="paragraph">
      <style:text-properties style:font-name-asian="Calibri"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weight-complex="bold" style:font-size-complex="12pt"/>
    </style:style>
    <style:style style:name="TableRow252" style:family="table-row">
      <style:table-row-properties style:use-optimal-row-height="false"/>
    </style:style>
    <style:style style:name="P253" style:parent-style-name="Normal" style:family="paragraph">
      <style:text-properties style:font-name-asian="Calibri" style:font-weight-complex="bold" style:font-size-complex="12pt"/>
    </style:style>
    <style:style style:name="P254" style:parent-style-name="Normal" style:family="paragraph">
      <style:text-properties style:font-name-asian="Calibri"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name-asian="Calibri"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weight-complex="bold" style:font-size-complex="12pt"/>
    </style:style>
    <style:style style:name="TableRow262" style:family="table-row">
      <style:table-row-properties style:use-optimal-row-height="false"/>
    </style:style>
    <style:style style:name="P263" style:parent-style-name="Normal" style:family="paragraph">
      <style:text-properties style:font-name-asian="Calibri" style:font-weight-complex="bold" style:font-size-complex="12pt"/>
    </style:style>
    <style:style style:name="P264" style:parent-style-name="Normal" style:family="paragraph">
      <style:text-properties style:font-name-asian="Calibri"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weight-complex="bold" style:font-size-complex="12pt"/>
    </style:style>
    <style:style style:name="TableRow269" style:family="table-row">
      <style:table-row-properties style:use-optimal-row-height="false"/>
    </style:style>
    <style:style style:name="P270" style:parent-style-name="Normal" style:family="paragraph">
      <style:text-properties style:font-name-asian="Calibri" style:font-weight-complex="bold" style:font-size-complex="12pt"/>
    </style:style>
    <style:style style:name="P271" style:parent-style-name="Normal" style:family="paragraph">
      <style:text-properties style:font-name-asian="Calibri"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Calibri"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weight-complex="bold" style:font-size-complex="12pt"/>
    </style:style>
    <style:style style:name="TableRow278" style:family="table-row">
      <style:table-row-properties style:use-optimal-row-height="false"/>
    </style:style>
    <style:style style:name="P279" style:parent-style-name="Normal" style:family="paragraph">
      <style:text-properties style:font-name-asian="Calibri" style:font-weight-complex="bold" style:font-size-complex="12pt"/>
    </style:style>
    <style:style style:name="P280" style:parent-style-name="Normal" style:family="paragraph">
      <style:text-properties style:font-name-asian="Calibri"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weight-complex="bold" style:font-size-complex="12pt"/>
    </style:style>
    <style:style style:name="TableRow285" style:family="table-row">
      <style:table-row-properties style:use-optimal-row-height="false"/>
    </style:style>
    <style:style style:name="P286" style:parent-style-name="Normal" style:family="paragraph">
      <style:text-properties style:font-name-asian="Calibri" style:font-weight-complex="bold" style:font-size-complex="12pt"/>
    </style:style>
    <style:style style:name="P287" style:parent-style-name="Normal" style:family="paragraph">
      <style:text-properties style:font-name-asian="Calibri"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P297" style:parent-style-name="Normal" style:family="paragraph">
      <style:paragraph-properties fo:text-align="justify" fo:margin-left="0.7423in" fo:text-indent="-0.151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07%"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07%"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07%" fo:text-indent="0.5909in"/>
    </style:style>
    <style:style style:name="T309" style:parent-style-name="DefaultParagraphFont" style:family="text">
      <style:text-properties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text-transform="uppercase" fo:color="#000000" style:font-size-complex="12pt"/>
    </style:style>
    <style:style style:name="P312" style:parent-style-name="Normal" style:family="paragraph">
      <style:paragraph-properties fo:text-align="justify" fo:margin-left="-0.0006in" fo:text-indent="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06in" fo:text-indent="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006in" fo:text-inden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006in" fo:text-indent="0.5909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006in" fo:text-indent="0.59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1pt" style:language-asian="lt" style:country-asian="LT"/>
    </style:style>
    <style:style style:name="T338" style:parent-style-name="DefaultParagraphFont" style:family="text">
      <style:text-properties fo:font-weight="bold" style:font-weight-asian="bold" style:font-weight-complex="bold" fo:color="#000000" fo:letter-spacing="-0.0013in"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006in" fo:text-indent="0.5909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006in" fo:text-indent="0.59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right="0.0763in"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763in"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margin-right="0.0763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202124"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ext-properties fo:hyphenate="false"/>
    </style:style>
    <style:style style:name="P371" style:parent-style-name="Normal" style:family="paragraph">
      <style:paragraph-properties fo:text-align="justify"/>
      <style:text-properties fo:hyphenate="false"/>
    </style:style>
    <style:style style:name="P372" style:parent-style-name="Normal" style:family="paragraph">
      <style:paragraph-properties fo:text-align="justify"/>
      <style:text-properties fo:hyphenate="false"/>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1 M. BIRŽELIO 13 D. ĮSAKYMO NR. V-601 „</text:span><text:span text:style-name="T16">DĖL SVEIKATOS APSAUGOS MINISTERIJOS EKSTREMALIŲJŲ SITUACIJŲ OPERACIJŲ CENTRO SUDARYMO IR JO NUOSTATŲ PATVIRTINIMO</text:span><text:span text:style-name="T17">“ PAKEITIMO</text:span></text:p>
      <text:p text:style-name="P18"/>
      <text:p text:style-name="P19"><text:span text:style-name="T20">2023 m. kovo<text:s/></text:span><text:span text:style-name="T21">13</text:span><text:span text:style-name="T22"><text:s/>d. Nr. V-328</text:span></text:p>
      <text:p text:style-name="P23">Vilnius</text:p>
      <text:p text:style-name="P24"/>
      <text:p text:style-name="P25"/>
      <text:p text:style-name="P26"><text:span text:style-name="T27">P a k e i č i u</text:span><text:span text:style-name="T28"><text:s/>Lietuvos Respublikos sveikatos apsaugos ministro 2011 m. birželio 13 d. įsakymą Nr. V-601 „Dėl<text:s/></text:span><text:span text:style-name="T29">Sveikatos apsaugos ministerijos ekstremaliųjų situacijų operacijų centro sudarymo ir jo nuostatų patvirtinimo</text:span><text:span text:style-name="T30">“:</text:span></text:p>
      <text:p text:style-name="P31"><text:span text:style-name="T32">1</text:span><text:span text:style-name="T33">. Pakeičiu nurodytą įsakymą ir jį išdėstau nauja redakcija (Sveikatos apsaugos ministerijos ekstremaliųjų situacijų operacijų centro nuostatai nauja redakcija nedėstomi):</text:span></text:p>
      <text:p text:style-name="P34"/>
      <text:p text:style-name="P35"><text:span text:style-name="T36">„</text:span><text:span text:style-name="T37">LIETUVOS RESPUBLIKOS SVEIKATOS APSAUGOS MINISTRAS</text:span></text:p>
      <text:p text:style-name="P38"/>
      <text:p text:style-name="P39"><text:span text:style-name="T40">ĮSAKYMAS</text:span></text:p>
      <text:soft-page-break/>
      <text:p text:style-name="P41"><text:span text:style-name="T42">DĖL SVEIKATOS APSAUGOS MINISTERIJOS OPERACIJŲ CENTRO SUDARYMO IR JO NUOSTATŲ PATVIRTINIMO</text:span><text:span text:style-name="T43"><text:s/></text:span></text:p>
      <text:p text:style-name="P44"/>
      <text:p text:style-name="P45"><text:span text:style-name="T46">Vadovaudamasis Lietuvos Respublikos<text:s/></text:span><text:span text:style-name="T47">krizių valdymo ir civilinės saugos įstatymo 15 straipsnio 3 dalies 1 punktu<text:s/></text:span><text:span text:style-name="T48">ir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span></text:p>
      <text:p text:style-name="P49"><text:span text:style-name="T50">1</text:span><text:span text:style-name="T51">.</text:span><text:span text:style-name="T52"><text:tab/></text:span><text:span text:style-name="T53">Tvirtinu Sveikatos apsaugos ministerijos operacijų centro nuostatus (pridedama).</text:span></text:p>
      <text:p text:style-name="P54"><text:span text:style-name="T55">2</text:span><text:span text:style-name="T56">.</text:span><text:span text:style-name="T57"><text:tab/></text:span><text:span text:style-name="T58">Steigiu šios sudėties Sveikatos apsaugos ministerijos operacijų centrą:</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Sveikatos apsaugos ministerijos operacijų centro struktūrinis vienetas</text:p>
          </table:table-cell>
          <table:table-cell table:style-name="TableCell69">
            <text:p text:style-name="P70">Sveikatos apsaugos ministerijos operacijų centro struktūrinio vieneto sudėtis</text:p>
          </table:table-cell>
          <table:table-cell table:style-name="TableCell71">
            <text:p text:style-name="P72">Veiklos sritis</text:p>
          </table:table-cell>
        </table:table-row>
        <table:table-row table:style-name="TableRow73">
          <table:table-cell table:style-name="TableCell74">
            <text:p text:style-name="P75">1.</text:p>
          </table:table-cell>
          <table:table-cell table:style-name="TableCell76">
            <text:p text:style-name="P77">Sveikatos apsaugos ministerijos operacijų centro koordinatorius<text:s/></text:p>
          </table:table-cell>
          <table:table-cell table:style-name="TableCell78" table:number-columns-spanned="2">
            <text:p text:style-name="P79">Jurgita Grebenkovienė – Lietuvos Respublikos sveikatos apsaugos ministerijos kanclerė, kuriai pavesta koordinuoti ir kontroliuoti ekstremaliųjų situacijų prevencijos ir valdymo sritį</text:p>
          </table:table-cell>
          <table:covered-table-cell/>
        </table:table-row>
        <table:table-row table:style-name="TableRow80">
          <table:table-cell table:style-name="TableCell81" table:number-rows-spanned="15">
            <text:p text:style-name="P82">2.</text:p>
            <text:p text:style-name="P83"/>
            <text:p text:style-name="P84"/>
            <text:p text:style-name="P85"/>
            <text:p text:style-name="P86"/>
            <text:p text:style-name="P87"/>
            <text:p text:style-name="P88"/>
            <text:p text:style-name="P89"/>
          </table:table-cell>
          <table:table-cell table:style-name="TableCell90" table:number-rows-spanned="15">
            <text:p text:style-name="P91">Operacinio vertinimo, ekstremaliųjų situacijų prevencijos, informacijos valdymo ir visuomenės informavimo grupė<text:s/></text:p>
            <text:p text:style-name="P92"/>
            <text:p text:style-name="P93"/>
          </table:table-cell>
          <table:table-cell table:style-name="TableCell94">
            <text:p text:style-name="Normal"><text:span text:style-name="T95">Grupės vadovas – Sveikatos apsaugos ministerijos Visuomenės sveikatos departamento direktorius Audrius Ščeponavičius (pakaitinis narys –<text:s/></text:span><text:span text:style-name="T96">Visuomenės sveikatos departamento</text:span><text:span text:style-name="T97"><text:line-break/>Sveikatos stiprinimo skyriaus vedėja Audronė Astrauskienė)</text:span></text:p>
          </table:table-cell>
          <table:table-cell table:style-name="TableCell98">
            <text:p text:style-name="P99">Grupės darbo Sveikatos apsaugos ministerijos operacijų centro nuostatuose numatytoje veiklos srityje organizavimas</text:p>
          </table: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Kiti nariai:</text:p>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Normal"><text:span text:style-name="T109">Sveikatos apsaugos ministerijos Teisės skyriaus vedėjas Donatas Keršis (pakaitinė narė – Teisės skyriaus patarėja Sandra Babiedaitė-Miškinienė)</text:span></text:p>
          </table:table-cell>
          <table:table-cell table:style-name="TableCell110">
            <text:p text:style-name="Normal"><text:span text:style-name="T111">Sveikatos apsaugos ministerijos operacijų centro veiklos ir jo rengiamų sprendimų atitikties Lietuvos Respublikos Konstitucijai, Lietuvos Respublikos įstatymams ir kitiems Lietuvos Respublikos teisės aktams vertinimas</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Sveikatos apsaugos ministerijos Asmens sveikatos departamento direktorė Odeta Vitkūnienė (pakaitinė narė – Asmens sveikatos departamento Specializuotos sveikatos priežiūros skyriaus vedėja Inga Cechanovičienė)</text:p>
          </table:table-cell>
          <table:table-cell table:style-name="TableCell117">
            <text:p text:style-name="P118">Asmens sveikatos priežiūros paslaugų koordinavimas</text:p>
          </table:table-cell>
        </table:table-row>
        <table:table-row table:style-name="TableRow119">
          <table:covered-table-cell>
            <text:p text:style-name="P120"/>
          </table:covered-table-cell>
          <table:covered-table-cell>
            <text:p text:style-name="P121"/>
          </table:covered-table-cell>
          <table:table-cell table:style-name="TableCell122">
            <text:p text:style-name="Normal"><text:span text:style-name="T123">Sveikatos apsaugos ministerijos Asmens sveikatos departamento Pirminės<text:s/></text:span><text:span text:style-name="T124">sveikatos priežiūros, odontologijos ir medicininės reabilitacijos skyriaus<text:s/></text:span><text:span text:style-name="T125">vedėja Rasa Biekšienė (pakaitinė narė – Asmens sveikatos departamento Pirminės<text:s/></text:span><text:span text:style-name="T126">sveikatos priežiūros, odontologijos ir medicininės reabilitacijos skyriaus</text:span><text:span text:style-name="T127"><text:s/></text:span><text:span text:style-name="T128">patarėja Viktorija Buzytė)</text:span></text:p>
          </table:table-cell>
          <table:table-cell table:style-name="TableCell129">
            <text:p text:style-name="P130">Pirminio lygio asmens sveikatos priežiūros paslaugų koordinavimas</text:p>
          </table:table-cell>
        </table:table-row>
        <table:table-row table:style-name="TableRow131">
          <table:covered-table-cell>
            <text:p text:style-name="P132"/>
          </table:covered-table-cell>
          <table:covered-table-cell>
            <text:p text:style-name="P133"/>
          </table:covered-table-cell>
          <table:table-cell table:style-name="TableCell134">
            <text:p text:style-name="Normal"><text:span text:style-name="T135">Sveikatos apsaugos ministerijos Asmens sveikatos departamento Specializuotos sveikatos priežiūros skyriaus vedėja Inga Cechanovičienė (</text:span><text:span text:style-name="T136">pakaitinė narė –<text:s/></text:span><text:span text:style-name="T137">Asmens sveikatos departamento Specializuotos sveikatos priežiūros skyriaus<text:s/></text:span><text:span text:style-name="T138">patarėja Alvyda Naujokaitė</text:span><text:span text:style-name="T139">)</text:span></text:p>
            <text:p text:style-name="Normal"><text:span text:style-name="T140">Asmens sveikatos departamento</text:span><text:span text:style-name="T141"><text:line-break/>Specializuotos sveikatos priežiūros skyrius patarėja Asta Einikienė</text:span></text:p>
          </table:table-cell>
          <table:table-cell table:style-name="TableCell142">
            <text:p text:style-name="P143">Specializuotos asmens sveikatos priežiūros paslaugų koordinavimas</text:p>
          </table:table-cell>
        </table:table-row>
        <table:table-row table:style-name="TableRow144">
          <table:covered-table-cell>
            <text:p text:style-name="P145"/>
          </table:covered-table-cell>
          <table:covered-table-cell>
            <text:p text:style-name="P146"/>
          </table:covered-table-cell>
          <table:table-cell table:style-name="TableCell147">
            <text:p text:style-name="Normal"><text:span text:style-name="T148">Asmens sveikatos departamento</text:span><text:span text:style-name="T149"><text:line-break/>Slaugos ir ilgalaikės priežiūros skyriaus vedėja</text:span><text:span text:style-name="T150"><text:s/>Ilona Šakienė (pakaitinis narys - Asmens sveikatos departamento</text:span><text:span text:style-name="T151"><text:line-break/>Slaugos ir ilgalaikės priežiūros skyriaus patarėjas – Artūras Šimkus)</text:span></text:p>
          </table:table-cell>
          <table:table-cell table:style-name="TableCell152">
            <text:p text:style-name="Normal"><text:span text:style-name="T153">Slaugos paslaugų koordinavimas</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Normal"><text:span text:style-name="T158">Sveikatos apsaugos ministerijos Visuomenės sveikatos departamento direktorius Audrius Ščeponavičius<text:s/></text:span><text:span text:style-name="T159">pakaitinė narė -</text:span><text:span text:style-name="T160"><text:s/></text:span><text:span text:style-name="T161">Visuomenės sveikatos<text:s/></text:span><text:soft-page-break/><text:span text:style-name="T162">departamento Sveikatos stiprinimo skyriaus vyriausioji specialistė Joana Korabliovienė</text:span><text:span text:style-name="T163">)</text:span></text:p>
          </table:table-cell>
          <table:table-cell table:style-name="TableCell164">
            <text:p text:style-name="P165">Visuomenės sveikatos priežiūros paslaugų koordinavimas</text:p>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Sveikatos apsaugos ministerijos Farmacijos politikos<text:s/></text:span><text:span text:style-name="T171">departamento direktorė</text:span><text:span text:style-name="T172"><text:s/></text:span><text:span text:style-name="T173">Anželika Oraitė (pakaitinė narė – Farmacijos politikos<text:s/></text:span><text:span text:style-name="T174">departamento<text:s/></text:span><text:span text:style-name="T175">Vaistų kainodaros ir kompensavimo skyriaus<text:s/></text:span><text:span text:style-name="T176">patarėja Dovilė Zacharkienė)</text:span></text:p>
          </table:table-cell>
          <table:table-cell table:style-name="TableCell177">
            <text:p text:style-name="P178">Farmacinės veiklos koordinavimas</text:p>
          </table:table-cell>
        </table:table-row>
        <table:table-row table:style-name="TableRow179">
          <table:covered-table-cell>
            <text:p text:style-name="P180"/>
          </table:covered-table-cell>
          <table:covered-table-cell>
            <text:p text:style-name="P181"/>
          </table:covered-table-cell>
          <table:table-cell table:style-name="TableCell182">
            <text:p text:style-name="Normal"><text:span text:style-name="T183">Sveikatos apsaugos ministerijos Komunikacijos skyriaus patarėja Neringa Mikėnaitė (pakaitinis narys – <text:s/>Komunikacijos skyriaus</text:span><text:span text:style-name="T184"><text:s/></text:span><text:span text:style-name="T185">vyriausiasis specialistas Julijanas Gališanskis)</text:span></text:p>
          </table:table-cell>
          <table:table-cell table:style-name="TableCell186">
            <text:p text:style-name="P187">Informacijos teikimo visuomenei ir kitoms institucijoms koordinavimas, komunikacija su žiniasklaidos priemonėmis, spaudos konferencijų organizavimas<text:s/></text:p>
          </table:table-cell>
        </table:table-row>
        <table:table-row table:style-name="TableRow188">
          <table:covered-table-cell>
            <text:p text:style-name="P189"/>
          </table:covered-table-cell>
          <table:covered-table-cell>
            <text:p text:style-name="P190"/>
          </table:covered-table-cell>
          <table:table-cell table:style-name="TableCell191">
            <text:p text:style-name="Normal"><text:span text:style-name="T192">Sveikatos apsaugos ministerijos Ekstremalių sveikatai situacijų centro</text:span><text:span text:style-name="T193"><text:s/></text:span><text:span text:style-name="T194">direktorė Audronė Sviklaitė (</text:span><text:span text:style-name="T195">pakaitinė narė – Sveikatos apsaugos ministerijos Ekstremalių sveikatai situacijų centro<text:s/></text:span><text:span text:style-name="T196">direktoriaus pavaduotoja Laura Maldūnienė)</text:span></text:p>
          </table:table-cell>
          <table:table-cell table:style-name="TableCell197">
            <text:p text:style-name="P198">Valstybės medicinos rezervo panaudojimo koordinavimas, tarpinstitucinio keitimosi informacija koordinavimas, Sveikatos apsaugos ministerijos Ekstremalių sveikatai situacijų centro vykdomų priemonių koordinavimas</text:p>
          </table:table-cell>
        </table:table-row>
        <table:table-row table:style-name="TableRow199">
          <table:covered-table-cell>
            <text:p text:style-name="P200"/>
          </table:covered-table-cell>
          <table:covered-table-cell>
            <text:p text:style-name="P201"/>
          </table:covered-table-cell>
          <table:table-cell table:style-name="TableCell202">
            <text:p text:style-name="Normal"><text:span text:style-name="T203">Nacionalinio visuomenės sveikatos centro prie Sveikatos apsaugos ministerijos<text:s/></text:span><text:span text:style-name="T204">Užkrečiamųjų ligų valdymo skyriaus vedėja, laikinai vykdanti direktoriaus funkcijas, Giedrė Aleksienė (pakaitinis narys –<text:s/></text:span><text:span text:style-name="T205">Nacionalinio visuomenės sveikatos centro prie Sveikatos apsaugos ministerijos<text:s/></text:span><text:span text:style-name="T206">direktoriaus pavaduotojas Raimondas Vaidginas)</text:span></text:p>
          </table:table-cell>
          <table:table-cell table:style-name="TableCell207">
            <text:p text:style-name="P208">Nacionalinio visuomenės sveikatos centro vykdomų priemonių koordinavimas <text:s/></text:p>
          </table:table-cell>
        </table:table-row>
        <table:table-row table:style-name="TableRow209">
          <table:covered-table-cell>
            <text:p text:style-name="P210"/>
          </table:covered-table-cell>
          <table:covered-table-cell>
            <text:p text:style-name="P211"/>
          </table:covered-table-cell>
          <table:table-cell table:style-name="TableCell212">
            <text:p text:style-name="P213">Nacionalinės visuomenės sveikatos priežiūros laboratorijos direktoriaus pavaduotoja, Rosita Marija Balčienė (pakaitinis narys – Cheminių tyrimų skyriaus vedėjas Virginijus Keturka)</text:p>
          </table:table-cell>
          <table:table-cell table:style-name="TableCell214">
            <text:p text:style-name="Normal"><text:span text:style-name="T215">Nacionalinės visuomenės sveikatos priežiūros laboratorijos vykdomų priemonių koordinavimas <text: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Normal"><text:span text:style-name="T220">Valstybinės vaistų kontrolės tarnybos viršininkas Gytis Andrulionis (pakaitinė narė –<text:s/></text:span><text:span text:style-name="T221">Farmakologinio budrumo ir apsinuodijimų informacijos skyriaus vedėja Eglė Burbienė</text:span><text:span text:style-name="T222">)<text:s/></text:span></text:p>
          </table:table-cell>
          <table:table-cell table:style-name="TableCell223">
            <text:p text:style-name="P224">Valstybinės vaistų kontrolės tarnybos vykdomų priemonių koordinavimas</text:p>
          </table:table-cell>
        </table:table-row>
        <table:table-row table:style-name="TableRow225">
          <table:covered-table-cell>
            <text:p text:style-name="P226"/>
          </table:covered-table-cell>
          <table:covered-table-cell>
            <text:p text:style-name="P227"/>
          </table:covered-table-cell>
          <table:table-cell table:style-name="TableCell228">
            <text:p text:style-name="P229">Radiacinės saugos centro<text:s/>direktoriaus pavaduotoja, laikinai vykdanti direktoriaus funkcijas Ramunė Marija Stasiūnaitenė</text:p>
            <text:p text:style-name="Normal"><text:span text:style-name="T230">(pakaitinė narė –<text:s/></text:span><text:span text:style-name="T231">Avarijų valdymo ir mokymo skyriaus vyriausioji specialistė Alma Minelgienė</text:span><text:span text:style-name="T232">)</text:span></text:p>
          </table:table-cell>
          <table:table-cell table:style-name="TableCell233">
            <text:p text:style-name="P234">Radiacinės saugos centro vykdomų priemonių koordinavimas</text:p>
          </table:table-cell>
        </table:table-row>
        <table:table-row table:style-name="TableRow235">
          <table:table-cell table:style-name="TableCell236" table:number-rows-spanned="7">
            <text:p text:style-name="P237">3.</text:p>
          </table:table-cell>
          <table:table-cell table:style-name="TableCell238" table:number-rows-spanned="7">
            <text:p text:style-name="P239">Administravimo, materialinio techninio aprūpinimo, elektroninių ryšių organizavimo ir palaikymo grupė</text:p>
          </table:table-cell>
          <table:table-cell table:style-name="TableCell240">
            <text:p text:style-name="Normal"><text:span text:style-name="T241">Grupės vadovė – Sveikatos apsaugos ministerijos Veiklos administravimo skyriaus<text:s/></text:span><text:span text:style-name="T242">patarėja Kamilė Katkutė</text:span><text:span text:style-name="T243"><text:s/></text:span><text:span text:style-name="T244">(pakaitinė narė – Veiklos administravimo skyriaus vyriausioji specialistė Diana Girba)</text:span></text:p>
          </table:table-cell>
          <table:table-cell table:style-name="TableCell245">
            <text:p text:style-name="P246">Grupės darbo Sveikatos apsaugos ministerijos operacijų centro nuostatuose numatytoje veiklos srityje organizavimas</text:p>
          </table: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Kiti nariai:</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Normal"><text:span text:style-name="T256">Sveikatos apsaugos ministerijos Strateginio valdymo<text:s/></text:span><text:span text:style-name="T257">departamento direktorė</text:span><text:span text:style-name="T258"><text:s/></text:span><text:span text:style-name="T259">Raimonda Janonienė (pakaitinė narė – Strateginio planavimo skyriaus vedėja Rita Banuškevičienė)</text:span></text:p>
          </table:table-cell>
          <table:table-cell table:style-name="TableCell260">
            <text:p text:style-name="P261">Finansinių išteklių, reikalingų ekstremaliosioms situacijoms valdyti, poreikio planavimas<text:s/></text:p>
          </table:table-cell>
        </table:table-row>
        <table:table-row table:style-name="TableRow262">
          <table:covered-table-cell>
            <text:p text:style-name="P263"/>
          </table:covered-table-cell>
          <table:covered-table-cell>
            <text:p text:style-name="P264"/>
          </table:covered-table-cell>
          <table:table-cell table:style-name="TableCell265">
            <text:p text:style-name="P266">Sveikatos apsaugos ministerijos Dokumentų valdymo ir asmenų aptarnavimo skyriaus vedėjas Paulius Gurskis (pakaitinis narys – Dokumentų valdymo ir asmenų aptarnavimo skyriaus patarėja Nijolė Armalytė</text:p>
          </table:table-cell>
          <table:table-cell table:style-name="TableCell267">
            <text:p text:style-name="P268">Įslaptintos informacijos apsaugos ir administravimo užtikrinimas</text:p>
          </table:table-cell>
        </table:table-row>
        <table:table-row table:style-name="TableRow269">
          <table:covered-table-cell>
            <text:p text:style-name="P270"/>
          </table:covered-table-cell>
          <table:covered-table-cell>
            <text:p text:style-name="P271"/>
          </table:covered-table-cell>
          <table:table-cell table:style-name="TableCell272">
            <text:p text:style-name="Normal"><text:span text:style-name="T273">Sveikatos sistemos informacinių išteklių vystymo skyriaus vedėja Vilma Telyčėnienė (pakaitinis narys – Sveikatos sistemos informacinių išteklių vystymo<text:s/></text:span><text:soft-page-break/><text:span text:style-name="T274">skyriaus vyresnysis patarėjas Linas Kavolius)</text:span></text:p>
            <text:p text:style-name="P275"/>
          </table:table-cell>
          <table:table-cell table:style-name="TableCell276">
            <text:p text:style-name="P277">Informacinių išteklių koordinavimas</text:p>
          </table:table-cell>
        </table:table-row>
        <table:table-row table:style-name="TableRow278">
          <table:covered-table-cell>
            <text:p text:style-name="P279"/>
          </table:covered-table-cell>
          <table:covered-table-cell>
            <text:p text:style-name="P280"/>
          </table:covered-table-cell>
          <table:table-cell table:style-name="TableCell281">
            <text:p text:style-name="P282">Sveikatos apsaugos ministerijos Veiklos administravimo skyriaus vyriausiasis specialistas Mantas Matkėnas<text:s/></text:p>
          </table:table-cell>
          <table:table-cell table:style-name="TableCell283">
            <text:p text:style-name="P284">Informacinių sistemų, reikalingų ekstremaliųjų situacijų valdymui, veiklos užtikrinimas, Sveikatos apsaugos ministerijos operacijų centro ryšių, duomenų perdavimo įrangos ir sistemų veiklos užtikrinimas, elektroninės informacijos apsaugos užtikrinimas, materialinių, techninių priemonių užtikrinimas</text:p>
          </table:table-cell>
        </table:table-row>
        <table:table-row table:style-name="TableRow285">
          <table:covered-table-cell>
            <text:p text:style-name="P286"/>
          </table:covered-table-cell>
          <table:covered-table-cell>
            <text:p text:style-name="P287"/>
          </table:covered-table-cell>
          <table:table-cell table:style-name="TableCell288">
            <text:p text:style-name="Normal"><text:span text:style-name="T289">Sveikatos apsaugos ministerijos Valstybės turto valdymo<text:s/></text:span><text:span text:style-name="T290">ir viešųjų pirkimų<text:s/></text:span><text:span text:style-name="T291">skyriaus vedėjas Andriejus Bielinskis (pakaitinė narė – Valstybės turto valdymo<text:s/></text:span><text:span text:style-name="T292">ir viešųjų pirkimų<text:s/></text:span><text:span text:style-name="T293">skyriaus patarėja Neringa Gerasimavičienė)</text:span></text:p>
          </table:table-cell>
          <table:table-cell table:style-name="TableCell294">
            <text:p text:style-name="Normal"><text:span text:style-name="T295">Ekstremalios situacijos metu k</text:span><text:span text:style-name="T296">oordinuoti valstybei nuosavybės teise priklausančio ir Sveikatos apsaugos ministerijos patikėjimo teise valdomo turto valdymą, naudojimą ir disponavimą juo teisės aktų nustatyta tvarka.</text:span></text:p>
          </table:table-cell>
        </table:table-row>
      </table:table>
      <text:p text:style-name="Normal"/>
      <text:p text:style-name="P297"><text:span text:style-name="T298">3</text:span><text:span text:style-name="T299">.</text:span><text:span text:style-name="T300"><text:tab/>Pavedu įsakymo vykdymą kontroliuoti kancleriui.“</text:span></text:p>
      <text:p text:style-name="P301"><text:span text:style-name="T302">2</text:span><text:span text:style-name="T303">.<text:s/></text:span><text:span text:style-name="T304">Pakeičiu nurodytu įsakymu patvirtintus Sveikatos apsaugos ministerijos ekstremaliųjų situacijų operacijų centro nuostatus:</text:span></text:p>
      <text:p text:style-name="P305"><text:span text:style-name="T306">2.1</text:span><text:span text:style-name="T307">. Pakeičiu pavadinimą ir jį išdėstau taip:</text:span></text:p>
      <text:p text:style-name="P308"><text:span text:style-name="T309">„</text:span><text:span text:style-name="T310">SVEIKATOS APSAUGOS MINISTERIJOS OPERACIJŲ CENTRO NUOSTATAI</text:span><text:span text:style-name="T311">“.</text:span></text:p>
      <text:p text:style-name="P312"><text:span text:style-name="T313">2.2</text:span><text:span text:style-name="T314">. Pakeičiu 1 punktą ir jį išdėstau taip:</text:span></text:p>
      <text:p text:style-name="P315"><text:span text:style-name="T316">„</text:span><text:span text:style-name="T317">1</text:span><text:span text:style-name="T318">. Sveikatos apsaugos ministerijos operacijų centro nuostatai (toliau – Nuostatai) reglamentuoja Sveikatos apsaugos ministerijos operacijų centro (toliau – operacijų centras) veiklos tikslus, uždavinius, funkcijas, sudarymą, darbo organizavimą, sušaukimą ir veiklą.“</text:span></text:p>
      <text:p text:style-name="P319"><text:span text:style-name="T320">2.3</text:span><text:span text:style-name="T321">. Pakeičiu 2 punktą ir jį išdėstau taip:</text:span></text:p>
      <text:p text:style-name="P322"><text:span text:style-name="T323">„</text:span><text:span text:style-name="T324">2</text:span><text:span text:style-name="T325">. O</text:span><text:span text:style-name="T326">peracijų centras savo veikloje vadovaujasi Lietuvos Respublikos krizių valdymo ir<text:s/></text:span><text:soft-page-break/><text:span text:style-name="T327">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kitais civilinę saugą reglamentuojančiais teisės aktais.</text:span><text:span text:style-name="T328">“</text:span></text:p>
      <text:p text:style-name="P329"><text:span text:style-name="T330">2.4</text:span><text:span text:style-name="T331">. Pakeičiu 3 punktą ir jį išdėstau taip:</text:span></text:p>
      <text:p text:style-name="P332"><text:span text:style-name="T333">„</text:span><text:span text:style-name="T334">3</text:span><text:span text:style-name="T335">.<text:s/></text:span><text:span text:style-name="T336">Nuostatuose vartojamos sąvokos suprantamos taip, kaip jos apibrėžtos Lietuvos Respublikos<text:s/></text:span><text:span text:style-name="T337">krizių valdymo ir civilinės saugos įstatyme</text:span><text:span text:style-name="T338"><text:s/></text:span><text:span text:style-name="T339">ir kituose civilinę saugą reglamentuojančiuose teisės aktuose.</text:span><text:span text:style-name="T340">“</text:span></text:p>
      <text:p text:style-name="P341"><text:span text:style-name="T342">2.5</text:span><text:span text:style-name="T343">. Pakeičiu 4 punktą ir jį išdėstau taip:</text:span></text:p>
      <text:p text:style-name="P344"><text:span text:style-name="T345">„</text:span><text:span text:style-name="T346">4</text:span><text:span text:style-name="T347">.<text:s/></text:span><text:span text:style-name="T348">Pagrindiniai operacijų<text:s/></text:span><text:span text:style-name="T349">centro veiklos tikslai – pagal<text:s/></text:span><text:span text:style-name="T350">Lietuvos Respublikos sveikatos apsaugos ministerijos (toliau – SAM) kompetenciją vykdyti ekstremaliųjų situacijų prevenciją, organizuoti ir koordinuoti įvykių, ekstremaliųjų įvykių ir ekstremaliųjų situacijų valdymą, jų padarinių šalinimą, <text:s/>gresiant ar susidarius ekstremaliajai situacijai, organizuoti gyvybiškai svarbių valstybės funkcijų atlikimą, ministro pavedimu atlikti civilinės mobilizacijos institucijos mobilizacijos valdymo grupės funkcijas.</text:span><text:span text:style-name="T351">“</text:span></text:p>
      <text:p text:style-name="P352"><text:span text:style-name="T353">2.6</text:span><text:span text:style-name="T354">. Pakeičiu 5.2 papunktį ir jį išdėstau taip:</text:span></text:p>
      <text:p text:style-name="P355"><text:span text:style-name="T356">„</text:span><text:span text:style-name="T357">5.2</text:span><text:span text:style-name="T358">. užtikrinti Nacionalinio krizių valdymo centro priimtų sprendimų įgyvendinimą;</text:span><text:span text:style-name="T359">“.</text:span></text:p>
      <text:p text:style-name="P360"><text:span text:style-name="T361">2.7</text:span><text:span text:style-name="T362">. Pakeičiu 23 punktą ir jį išdėstau taip:</text:span></text:p>
      <text:p text:style-name="P363"><text:span text:style-name="T364">„</text:span><text:span text:style-name="T365">23</text:span><text:span text:style-name="T366">. Operacijų centro nariai vykdo jiems pavestas funkcijas SAM patalpose, esančiose adresu Vilniaus g. 33, LT-01506 Vilnius, Lietuva ir (ar)<text:s/></text:span><text:span text:style-name="T367">K. Petrausko g. 24, LT-44156 Kaunas, Lietuva</text:span><text:span text:style-name="T368">.</text:span><text:span text:style-name="T369">“</text:span></text:p>
      <text:p text:style-name="P370"/>
      <text:p text:style-name="P371"/>
      <text:p text:style-name="P372"/>
      <text:p text:style-name="P373"><text:span text:style-name="T374">Sveikatos apsaugos ministras <text:s text:c="13"/></text:span><text:span text:style-name="T375"><text:tab/></text:span><text:span text:style-name="T376"><text:tab/></text:span><text:span text:style-name="T377"><text:tab/></text:span><text:span text:style-name="T378"><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Korabliovienė</meta:initial-creator>
    <dc:creator>adlibuser</dc:creator>
    <meta:creation-date>2023-03-13T11:58:00Z</meta:creation-date>
    <dc:date>2023-03-13T11:58:00Z</dc:date>
    <meta:template xlink:href="Normal.dotm" xlink:type="simple"/>
    <meta:editing-cycles>2</meta:editing-cycles>
    <meta:editing-duration>PT0S</meta:editing-duration>
    <meta:document-statistic meta:page-count="7" meta:paragraph-count="114" meta:word-count="1445" meta:character-count="11114" meta:row-count="271" meta:non-whitespace-character-count="9783"/>
  </office:meta>
</office:document-meta>
</file>