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together="always" fo:text-align="center" style:vertical-align="middle"/>
      <style:text-properties style:font-size-complex="12pt" style:language-asian="lt" style:country-asian="LT" fo:hyphenate="false"/>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3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SAUSIO 19 d. įsakymo Nr. 1V-47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5 m. birželio 5 d. Nr. 1V-466</text:p>
      <text:p text:style-name="P16">Vilnius</text:p>
      <text:p text:style-name="P17"/>
      <text:p text:style-name="P18"/>
      <text:p text:style-name="P19"><text:span text:style-name="T20">P a k e i č i u Lietuvos Respublikos vidaus reikalų ministro 2011 m. sausio 19 d. įsakymą Nr. 1V-47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s/></text:span><text:span text:style-name="T21">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30">“</text:span></text:p>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text:s/></text:span><text:soft-page-break/><text:span text:style-name="T34">aprašo patvirtinimo“,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ir atsižvelgdamas į Europos socialinio fondo agentūros 2011 m. sausio 5 d. projekto paraiškos Nr. VP1-4.2-VRM-03-V-01-087 tinkamumo finansuoti vertinimo ataskaitą Nr. 2011-VRM-A001,</text:span></text:p>
      <text:p text:style-name="P35"><text:span text:style-name="T36">s k i r i u finansavimą valstybės projektų planavimo būdu pateiktam viešosios įstaigos CPO LT projektui „Centralizuotų viešųjų pirkimų valdymo sistemos kūrimas ir diegimas“ (projekto kodas Nr. VP1-4.2-VRM-03-V-01-087) įgyvendinti – iki 695 321,21 Eur (šešių šimtų devyniasdešimt penkių tūkstančių trijų šimtų dvidešimt vieno euro 21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7"><text:span text:style-name="T38">1</text:span><text:span text:style-name="T39">. iš Europos Sąjungos lėšų (finansavimo šaltinio kodas 1.3.2.3.1) – iki 591 023,02 Eur (penkių šimtų devyniasdešimt vieno tūkstančio dvidešimt trijų eurų 2 ct);</text:span></text:p>
      <text:p text:style-name="P40"><text:span text:style-name="T41">2</text:span><text:span text:style-name="T42">. iš bendrojo finansavimo lėšų (finansavimo šaltinio kodas 1.2.2.3.1) – iki 104 298,19 Eur (vieno šimto keturių tūkstančių dviejų šimtų devyniasdešimt aštuonių eurų 19 ct).“</text:span></text:p>
      <text:p text:style-name="P43"/>
      <text:p text:style-name="P44"/>
      <text:p text:style-name="P45"/>
      <text:p text:style-name="P46"><text:span text:style-name="T47">Vidaus reikalų ministras</text:span><text:span text:style-name="T48"><text:tab/></text:span><text:span text:style-name="T49"><text:tab/></text:span><text:span text:style-name="T50"><text:tab/></text:span><text:span text:style-name="T51"><text:tab/></text:span><text:span text:style-name="T52"><text:tab/>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6-05T12:14:00Z</meta:creation-date>
    <dc:date>2015-06-05T12:14:00Z</dc:date>
    <meta:print-date>2013-10-11T08:11:00Z</meta:print-date>
    <meta:template xlink:href="Normal" xlink:type="simple"/>
    <meta:editing-cycles>2</meta:editing-cycles>
    <meta:editing-duration>PT0S</meta:editing-duration>
    <meta:document-statistic meta:page-count="2" meta:paragraph-count="16" meta:word-count="510" meta:character-count="4268" meta:row-count="89" meta:non-whitespace-character-count="3774"/>
  </office:meta>
</office:document-meta>
</file>