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etter-spacing="-0.0027in"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SUTIKIMŲ ĮRENGTI NAUJUS IŠORINĖS REKLAMOS ĮRENGINIUS IŠDAVIMO</text:span></text:p>
      <text:p text:style-name="P21"/>
      <text:p text:style-name="P22">2018 m. vasario 27 d.<text:s/>Nr. T-53</text:p>
      <text:p text:style-name="P23"><text:span text:style-name="T24">Kaunas</text:span></text:p>
      <text:p text:style-name="P25"/>
      <text:p text:style-name="P26"/>
      <text:p text:style-name="P27"><text:span text:style-name="T28">Vadovaudamasi Lietuvos Respublikos vietos savivaldos įstatymo 16 straipsnio 2 dalies 26 ir 27 punktais,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5.2 papunkčiu, Kauno miesto savivaldybės taryba <text:s/>n u s p r e n d ž i a:</text:span></text:p>
      <text:p text:style-name="P29"><text:span text:style-name="T30">1</text:span><text:span text:style-name="T31">. Pritarti, kad sutikimai įrengti naujus išorinės reklamos įrenginius ant žemės, statinių ar kitų objektų, kurie priklauso Kauno miesto savivaldybei nuosavybės teise ar yra valdomi patikėjimo teise ar kitais teisėtais pagrindais, būtų išduodami viešo konkurso laimėtojams. Sutikimus įrengti nuorodas pagal patvirtintą tipinį projektą ant žemės, statinių ar kitų objektų, kurie<text:s/></text:span><text:soft-page-break/><text:span text:style-name="T32">priklauso Kauno miesto savivaldybei nuosavybės teise ar yra valdomi patikėjimo teise ar kitais teisėtais pagrindais, be viešo konkurso išduoda Kauno miesto savivaldybės administracijos direktoriaus įgaliotas valstybės tarnautojas.</text:span></text:p>
      <text:p text:style-name="P33"><text:span text:style-name="T34">2</text:span><text:span text:style-name="T35">. Įpareigoti Kauno miesto</text:span><text:span text:style-name="T36"><text:s/>savivaldybės administracijos direktorių<text:s/></text:span><text:span text:style-name="T37">parengti ir patvirtinti 1  punkte nurodyto viešo konkurso organizavimo tvarkos aprašą.</text:span></text:p>
      <text:p text:style-name="P38"><text:span text:style-name="T39">3</text:span><text:span text:style-name="T40">. Pripažinti netekusiu galios Kauno miesto savivaldybės tarybos 2014 m. liepos 10 d. sprendimą Nr. T-429 „Dėl sutikimų įrengti naujus mažus ir vidutinius išorinės reklamos įrenginius išdavimo“ su visais pakeitimais ir papildymais.</text:span></text:p>
      <text:p text:style-name="P41"><text:span text:style-name="T42">4</text:span><text:span text:style-name="T43">. Šis sprendimas gali būti skundžiamas Lietuvos Respublikos administracinių bylų teisenos įstatymo nustatyta tvarka.<text:s/></text:span></text:p>
      <text:p text:style-name="Normal"/>
      <text:p text:style-name="Normal"/>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Visvaldas Matijošaitis</text:span><text:span text:style-name="T5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27 SPRENDIMAS Nr. ....</dc:title>
    <dc:subject>DĖL SUTIKIMŲ ĮRENGTI NAUJUS IŠORINĖS REKLAMOS ĮRENGINIUS IŠDAVIMO</dc:subject>
    <meta:initial-creator>Vlada Banevičienė</meta:initial-creator>
    <dc:creator>adlibuser</dc:creator>
    <meta:creation-date>2022-03-23T10:00:00Z</meta:creation-date>
    <dc:date>2022-03-23T10:00:00Z</dc:date>
    <meta:print-date>2018-02-21T14:58:00Z</meta:print-date>
    <meta:template xlink:href="Normal.dotm" xlink:type="simple"/>
    <meta:editing-cycles>2</meta:editing-cycles>
    <meta:editing-duration>PT0S</meta:editing-duration>
    <meta:document-statistic meta:page-count="2" meta:paragraph-count="13" meta:word-count="255" meta:character-count="1904" meta:row-count="50" meta:non-whitespace-character-count="1662"/>
  </office:meta>
</office:document-meta>
</file>