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S SITUACIJOS VALSTYBĖS OPERACIJŲ VADOVO<text:s/></text:span><text:span text:style-name="T16">2021 M. SPALIO 12 D. SPRENDIMO NR. V-2273<text:s/></text:span><text:span text:style-name="T17">„</text:span><text:span text:style-name="T18">DĖL INFEKCIJŲ PLITIMĄ RIBOJANČIO REŽIMO ŠVIETIMO TEIKĖJUOSE, ĮGYVENDINANČIUOSE PRIEŠMOKYKLINIO IR BENDROJO UGDYMO PROGRAMAS, SKELBIMO<text:s/></text:span><text:span text:style-name="T19">tvarkos“ pakeitimo</text:span></text:p>
      <text:p text:style-name="P20"/>
      <text:p text:style-name="P21">2021 m. lapkričio 18 d. Nr.<text:s/>V-2629</text:p>
      <text:p text:style-name="P22">Vilnius</text:p>
      <text:p text:style-name="P23"/>
      <text:p text:style-name="P24"/>
      <text:p text:style-name="P25"><text:span text:style-name="T26">P a k e i č i u Lietuvos Respublikos sveikatos apsaugos ministro, valstybės lygio ekstremaliosios situacijos valstybės operacijų vadovo 2021 m. spalio</text:span><text:span text:style-name="T27"><text:s/>12</text:span><text:span text:style-name="T28"><text:s/>d. sprendimą Nr. V-2273 „</text:span><text:span text:style-name="T29">Dėl infekcijų plitimą ribojančio režimo švietimo teikėjuose, įgyvendinančiuose priešmokyklinio ir bendrojo ugdymo programas, skelbimo tvarkos</text:span><text:span text:style-name="T30">“ ir<text:s/></text:span><text:span text:style-name="T31">1.2.1<text:s/></text:span><text:span text:style-name="T32">papunktį išdėstau taip:</text:span><text:span text:style-name="T33"><text:s/></text:span></text:p>
      <text:p text:style-name="P34"><text:span text:style-name="T35">„</text:span><text:span text:style-name="T36">1.2.1</text:span><text:span text:style-name="T37">. kai klasėje (grupėje) mokiniai yra testuojami savikontrolės greitaisiais antigeno testais jų neizoliuojant po turėto sąlyčio su sergančiuoju COVID-19 liga (koronaviruso infekcija) vadovaujantis Asmenų, sergančių COVID-19 liga (koronaviruso infekcija), asmenų, įtariamų, kad serga COVID-19 liga (koronaviruso infekcija), ir asmenų, turėjusių sąlytį, izoliavimo namuose,<text:s/></text:span><text:soft-page-break/><text:span text:style-name="T38">kitoje gyvenamojoje vietoje ar savivaldybės administracijos numatytose patalpose taisyklių, patvirtintų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, 9 priedu, ir nuo pirmo COVID-19 ligos (koronaviruso infekcijos) atvejo nustatymo 10 dienų laikotarpiu SARS-CoV-2 (2019-nCoV) RNR nustatymo tikralaikės PGR metodu COVID-19 liga (koronaviruso infekcija) patvirtinama ir / ar teigiamas savikontrolės greitojo antigeno testo rezultatas gautas 5 ir daugiau mokinių klasėje (grupėje) ir atvejų užsikrėtimo aplinkybės siejamos su ugdymo įstaiga;“.</text:span></text:p>
      <text:p text:style-name="P39"/>
      <text:p text:style-name="P40"/>
      <text:p text:style-name="P41"/>
      <text:p text:style-name="P42">Sveikatos apsaugos ministras, valstybės lygio</text:p>
      <text:p text:style-name="P43"><text:span text:style-name="T44">ekstremaliosios situacijos valstybės operacijų vadovas <text:s text:c="4"/></text:span><text:span text:style-name="T45"><text:tab/></text:span><text:span text:style-name="T46"><text:tab/></text:span><text:span text:style-name="T47"><text:tab/></text:span><text:span text:style-name="T48"><text:tab/>Arūnas Dulkys</text:span><text:span text:style-name="T49"><text:tab/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1-18T15:14:00Z</meta:creation-date>
    <dc:date>2021-11-18T15:1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9" meta:word-count="288" meta:character-count="2222" meta:row-count="34" meta:non-whitespace-character-count="1953"/>
  </office:meta>
</office:document-meta>
</file>