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1291in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keep-with-next="always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4.7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4.7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line-height="150%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line-height="115%"/>
    </style:style>
    <style:style style:name="P27" style:parent-style-name="Normal" style:family="paragraph">
      <style:paragraph-properties style:punctuation-wrap="simple" fo:line-height="115%"/>
    </style:style>
    <style:style style:name="P28" style:parent-style-name="Normal" style:family="paragraph">
      <style:paragraph-properties style:punctuation-wrap="simple" fo:line-height="115%"/>
    </style:style>
    <style:style style:name="P29" style:parent-style-name="Normal" style:family="paragraph">
      <style:paragraph-properties style:punctuation-wrap="simple" fo:line-height="115%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5">ŠAKIŲ RAJONO SAVIVALDYBĖS TARYBA</text:p>
      <text:p text:style-name="P6"/>
      <text:p text:style-name="P7">SPRENDIMAS</text:p>
      <text:p text:style-name="P8"><text:span text:style-name="T9">Dėl RAJONO SAVIVALDYBĖS TARYBos 2017 m. rugsėjo 29 d. SPRENDIMO Nr. T-272 „DĖL Nevyriausybinių organizacijų socialinių projektų rėmimo iš rajono savivaldybės biudžeto lėšų tvarkos aprašo PATVIRTINIMO“ PAKEITIMO</text:span></text:p>
      <text:p text:style-name="P10"/>
      <text:p text:style-name="P11">2017 m. lapkričio 24 d. Nr. T-348</text:p>
      <text:p text:style-name="P12">Šakiai</text:p>
      <text:p text:style-name="P13"/>
      <text:p text:style-name="P14"><text:span text:style-name="T15">Vadovaudamasi Lietuvos Respublikos vietos savivaldos įstatymo 18 straipsnio 1 dalimi, Šakių rajono savivaldybės taryba<text:s/></text:span><text:span text:style-name="T16">nusprendžia</text:span><text:span text:style-name="T17">,</text:span></text:p>
      <text:p text:style-name="P18"><text:span text:style-name="T19">pakeisti rajono savivaldybės tarybos 2017 m. rugsėjo 29 d. sprendimu Nr. T-272 „Dėl nevyriausybinių organizacijų socialinių projektų rėmimo iš rajono savivaldybės biudžeto lėšų tvarkos aprašo patvirtinimo“ patvirtinto Nevyriausybinių organizacijų socialinių projektų rėmimo iš rajono savivaldybės biudžeto lėšų tvarkos aprašo 6 punktą ir jį išdėstyti taip:</text:span></text:p>
      <text:p text:style-name="P20"><text:span text:style-name="T21">„</text:span><text:span text:style-name="T22">6</text:span><text:span text:style-name="T23">. Konkurso paraiškos formą ir kitus projektų atrankai ir vertinimui reikalingus dokumentus tvirtina savivaldybės administracijos direktorius.“</text:span></text:p>
      <text:p text:style-name="P24"><text:span text:style-name="T25">Sprendimas gali būti skundžiamas Lietuvos Respublikos administracinių bylų teisenos įstatymo nustatyta tvarka. <text:s/>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0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fo:font-size="4pt" style:font-size-asian="4pt" style:font-size-complex="11pt" fo:language="de" fo:country="DE"/>
    </style:style>
  </office:automatic-styles>
  <office:master-styles>
    <style:master-page style:name="MP0" style:page-layout-name="PL0">
      <style:footer>
        <text:p text:style-name="P2"><text:span text:style-name="T3">C:\Users\lpoceviciute\Desktop\11.24. taryba\6sp25 (2)soc pasl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libuser</dc:creator>
    <meta:creation-date>2017-11-24T12:56:00Z</meta:creation-date>
    <dc:date>2017-11-24T12:56:00Z</dc:date>
    <meta:print-date>2017-11-10T07:07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5" meta:character-count="1115" meta:row-count="29" meta:non-whitespace-character-count="987"/>
  </office:meta>
</office:document-meta>
</file>