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line-height="115%" fo:text-indent="0.4923in">
        <style:tab-stops>
          <style:tab-stop style:type="left" style:position="0.4923in"/>
        </style:tab-stops>
      </style:paragraph-properties>
    </style:style>
    <style:style style:name="T20" style:parent-style-name="DefaultParagraphFont" style:family="text">
      <style:text-properties fo:color="#000000"/>
    </style:style>
    <style:style style:name="P21" style:parent-style-name="Normal" style:family="paragraph">
      <style:paragraph-properties fo:text-align="justify" fo:line-height="115%" fo:text-indent="0.4895in">
        <style:tab-stops>
          <style:tab-stop style:type="left" style:position="0.4923in"/>
          <style:tab-stop style:type="left" style:position="0.6895in"/>
        </style:tab-stops>
      </style:paragraph-properties>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4895in">
        <style:tab-stops>
          <style:tab-stop style:type="left" style:position="0.4923in"/>
          <style:tab-stop style:type="left" style:position="0.6895in"/>
        </style:tab-stops>
      </style:paragraph-properties>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4895in">
        <style:tab-stops>
          <style:tab-stop style:type="left" style:position="0.4923in"/>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line-height="115%" fo:text-indent="0.4895in">
        <style:tab-stops>
          <style:tab-stop style:type="left" style:position="0.4923in"/>
          <style:tab-stop style:type="left" style:position="0.6895in"/>
        </style:tab-stops>
      </style:paragraph-properties>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P40" style:parent-style-name="Normal" style:family="paragraph">
      <style:paragraph-properties style:punctuation-wrap="simple" fo:text-align="justify" fo:line-height="115%" fo:text-indent="0.489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break-before="page" fo:text-align="justify" fo:text-indent="4.5284in" style:page-number="1"/>
      <style:text-properties fo:color="#000000"/>
    </style:style>
    <style:style style:name="P55" style:parent-style-name="Normal" style:family="paragraph">
      <style:paragraph-properties fo:text-align="justify" fo:text-indent="4.5284in"/>
      <style:text-properties fo:color="#000000"/>
    </style:style>
    <style:style style:name="P56" style:parent-style-name="Normal" style:family="paragraph">
      <style:paragraph-properties fo:text-align="justify" fo:text-indent="4.5284in"/>
      <style:text-properties fo:color="#000000"/>
    </style:style>
    <style:style style:name="P57" style:parent-style-name="Normal" style:family="paragraph">
      <style:paragraph-properties fo:text-align="justify" fo:text-indent="4.5284in"/>
      <style:text-properties fo:color="#000000"/>
    </style:style>
    <style:style style:name="P58" style:parent-style-name="Normal" style:family="paragraph">
      <style:paragraph-properties fo:text-align="end" fo:margin-right="-0.0006in"/>
      <style:text-properties style:font-weight-complex="bold" style:font-size-complex="12pt"/>
    </style:style>
    <style:style style:name="P59" style:parent-style-name="Normal" style:family="paragraph">
      <style:paragraph-properties fo:text-align="end" fo:margin-right="-0.0006in"/>
      <style:text-properties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margin-left="0.25in" fo:text-indent="0.043in">
        <style:tab-stops/>
      </style:paragraph-properties>
      <style:text-properties fo:color="#000000" style:font-size-complex="12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895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895in">
        <style:tab-stops>
          <style:tab-stop style:type="left" style:position="0.4923in"/>
        </style:tab-stops>
      </style:paragraph-properties>
    </style:style>
    <style:style style:name="P98" style:parent-style-name="Normal" style:family="paragraph">
      <style:paragraph-properties fo:text-align="center">
        <style:tab-stops>
          <style:tab-stop style:type="left" style:position="0.4923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widows="0" fo:orphans="0" fo:text-align="center">
        <style:tab-stops>
          <style:tab-stop style:type="left" style:position="0.8138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1965in"/>
      <style:text-properties fo:font-size="8pt" style:font-size-asian="8pt" style:font-size-complex="8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fo:font-weight="bold" style:font-weight-asian="bold" style:font-weight-complex="bold" fo:font-style="italic" style:font-style-asian="italic" style:font-style-complex="italic"/>
    </style:style>
    <style:style style:name="T116" style:parent-style-name="DefaultParagraphFont" style:family="text">
      <style:text-properties fo:font-weight="bold" style:font-weight-asian="bold" style:font-weight-complex="bold"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rial" style:font-name-complex="Arial" fo:color="#000000" fo:font-size="9pt" style:font-size-asian="9pt" style:font-size-complex="9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FF0000"/>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79in">
        <style:tab-stops>
          <style:tab-stop style:type="left" style:position="0.4923in"/>
        </style:tab-stops>
      </style:paragraph-properties>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FF0000"/>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style-complex="italic" style:font-size-complex="12pt"/>
    </style:style>
    <style:style style:name="P239" style:parent-style-name="Normal" style:family="paragraph">
      <style:paragraph-properties fo:text-align="justify" fo:text-indent="0.4798in"/>
    </style:style>
    <style:style style:name="P240" style:parent-style-name="Normal" style:family="paragraph">
      <style:paragraph-properties fo:text-align="justify" fo:text-indent="0.4798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P244" style:parent-style-name="Normal" style:family="paragraph">
      <style:paragraph-properties fo:text-align="justify" fo:text-indent="0.3937in">
        <style:tab-stops>
          <style:tab-stop style:type="left" style:position="0.4923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text-indent="0.418in"/>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text-indent="0.375in"/>
      <style:text-properties fo:font-size="8pt" style:font-size-asian="8pt" style:font-size-complex="8pt"/>
    </style:style>
    <style:style style:name="P251" style:parent-style-name="Normal" style:family="paragraph">
      <style:paragraph-properties fo:widows="0" fo:orphans="0" fo:text-align="justify" fo:text-indent="0.5in">
        <style:tab-stops>
          <style:tab-stop style:type="left" style:position="0.813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813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0.813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813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813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813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813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tab-stops>
          <style:tab-stop style:type="left" style:position="0.813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ab-stops>
          <style:tab-stop style:type="left" style:position="0.8138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813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indent="0.5in">
        <style:tab-stops>
          <style:tab-stop style:type="left" style:position="0.813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813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819in">
        <style:tab-stops>
          <style:tab-stop style:type="left" style:position="0in"/>
          <style:tab-stop style:type="left" style:position="0.1972in"/>
          <style:tab-stop style:type="left" style:position="0.3937in"/>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813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indent="0.5in">
        <style:tab-stops>
          <style:tab-stop style:type="left" style:position="0.813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813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75in"/>
      <style:text-properties fo:font-size="8pt" style:font-size-asian="8pt" style:font-size-complex="8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354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375in"/>
      <style:text-properties fo:hyphenate="false"/>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fo:text-indent="0.043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P390" style:parent-style-name="Normal" style:family="paragraph">
      <style:paragraph-properties fo:text-align="justify" fo:text-indent="0.5166in">
        <style:tab-stops>
          <style:tab-stop style:type="left" style:position="-3.5in"/>
        </style:tab-stops>
      </style:paragraph-properties>
    </style:style>
    <style:style style:name="P391" style:parent-style-name="Normal" style:family="paragraph">
      <style:paragraph-properties fo:text-align="justify" fo:text-indent="0.375in"/>
    </style:style>
    <style:style style:name="P392" style:parent-style-name="Normal" style:family="paragraph">
      <style:paragraph-properties fo:text-align="center" fo:margin-left="0.75in" fo:text-indent="-0.8486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fo:margin-left="0.75in" fo:text-indent="-0.7069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margin-left="0.25in" fo:text-indent="0.043in">
        <style:tab-stops/>
      </style:paragraph-properties>
      <style:text-properties style:font-size-complex="12pt"/>
    </style:style>
    <style:style style:name="P398" style:parent-style-name="Normal" style:family="paragraph">
      <style:paragraph-properties fo:text-align="justify" fo:margin-left="0.3854in" fo:text-indent="0.008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margin-left="0.3854in" fo:text-indent="0.0083in">
        <style:tab-stops/>
      </style:paragraph-properties>
      <style:text-properties fo:hyphenate="false"/>
    </style:style>
    <style:style style:name="T402" style:parent-style-name="DefaultParagraphFont" style:family="text">
      <style:text-properties style:letter-kerning="true" style:font-size-complex="12pt" style:language-asian="ar" style:country-asian="SA"/>
    </style:style>
    <style:style style:name="T403" style:parent-style-name="DefaultParagraphFont" style:family="text">
      <style:text-properties style:letter-kerning="true" style:font-size-complex="12pt" style:language-asian="ar" style:country-asian="SA"/>
    </style:style>
    <style:style style:name="P404" style:parent-style-name="Normal" style:family="paragraph">
      <style:paragraph-properties fo:text-align="justify" fo:margin-left="0.0104in" fo:text-indent="0.3833in">
        <style:tab-stops/>
      </style:paragraph-properties>
      <style:text-properties fo:hyphenate="false"/>
    </style:style>
    <style:style style:name="T405" style:parent-style-name="DefaultParagraphFont" style:family="text">
      <style:text-properties style:letter-kerning="true" style:font-size-complex="12pt" style:language-asian="ar" style:country-asian="SA"/>
    </style:style>
    <style:style style:name="T406" style:parent-style-name="DefaultParagraphFont" style:family="text">
      <style:text-properties style:letter-kerning="true" style:font-size-complex="12pt" style:language-asian="ar" style:country-asian="SA"/>
    </style:style>
    <style:style style:name="P407" style:parent-style-name="Normal" style:family="paragraph">
      <style:paragraph-properties fo:text-align="justify" fo:text-indent="0.38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3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0861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fo:text-indent="0.043in"/>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fo:text-indent="0.043in"/>
      <style:text-properties style:font-size-complex="12pt"/>
    </style:style>
    <style:style style:name="P423" style:parent-style-name="Normal" style:family="paragraph">
      <style:paragraph-properties fo:text-align="justify" fo:text-indent="0.43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3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P430" style:parent-style-name="Normal" style:family="paragraph">
      <style:paragraph-properties fo:text-align="center" fo:margin-left="0.5in">
        <style:tab-stops>
          <style:tab-stop style:type="left" style:position="0.1895in"/>
        </style:tab-stops>
      </style:paragraph-properties>
    </style:style>
    <style:style style:name="P431" style:parent-style-name="Normal" style:master-page-name="MPF2" style:family="paragraph">
      <style:paragraph-properties fo:break-before="page" fo:text-align="justify" fo:text-indent="3.6423in" style:page-number="1"/>
      <style:text-properties fo:color="#000000"/>
    </style:style>
    <style:style style:name="P439" style:parent-style-name="Normal" style:family="paragraph">
      <style:paragraph-properties fo:text-align="justify" fo:text-indent="3.6423in"/>
      <style:text-properties fo:color="#000000"/>
    </style:style>
    <style:style style:name="P440" style:parent-style-name="Normal" style:family="paragraph">
      <style:paragraph-properties fo:text-align="justify" fo:line-height="150%" fo:text-indent="3.6423in"/>
    </style:style>
    <style:style style:name="T441" style:parent-style-name="DefaultParagraphFont" style:family="text">
      <style:text-properties style:font-size-complex="9pt" fo:language="en" fo:country="GB"/>
    </style:style>
    <style:style style:name="T442" style:parent-style-name="DefaultParagraphFont" style:family="text">
      <style:text-properties style:font-size-complex="9pt" fo:language="en" fo:country="GB"/>
    </style:style>
    <style:style style:name="P443" style:parent-style-name="Normal" style:family="paragraph">
      <style:paragraph-properties fo:text-align="center" fo:line-height="150%" fo:text-indent="0.5in"/>
      <style:text-properties style:font-size-complex="9pt" fo:language="en" fo:country="GB"/>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size-complex="9pt" fo:language="en" fo:country="GB"/>
    </style:style>
    <style:style style:name="P446" style:parent-style-name="Normal" style:family="paragraph">
      <style:paragraph-properties fo:text-align="center" fo:line-height="150%" fo:text-indent="0.5in"/>
      <style:text-properties fo:font-weight="bold" style:font-weight-asian="bold" style:font-size-complex="9pt" fo:language="en" fo:country="GB"/>
    </style:style>
    <style:style style:name="P447" style:parent-style-name="Normal" style:family="paragraph">
      <style:paragraph-properties fo:text-align="center" fo:line-height="150%" fo:text-indent="0.5in"/>
      <style:text-properties fo:font-weight="bold" style:font-weight-asian="bold" style:font-size-complex="9pt" fo:language="en" fo:country="GB"/>
    </style:style>
    <style:style style:name="P448" style:parent-style-name="Normal" style:family="paragraph">
      <style:paragraph-properties fo:text-align="center"/>
      <style:text-properties fo:font-weight="bold" style:font-weight-asian="bold" fo:color="#000000" style:font-size-complex="12pt"/>
    </style:style>
    <style:style style:name="P449" style:parent-style-name="Normal" style:family="paragraph">
      <style:paragraph-properties fo:text-align="center"/>
      <style:text-properties fo:font-weight="bold" style:font-weight-asian="bold" fo:color="#000000" style:font-size-complex="12pt"/>
    </style:style>
    <style:style style:name="P450" style:parent-style-name="Normal" style:family="paragraph">
      <style:paragraph-properties fo:text-align="center"/>
      <style:text-properties fo:font-weight="bold" style:font-weight-asian="bold" fo:color="#000000" style:font-size-complex="12pt"/>
    </style:style>
    <style:style style:name="P451" style:parent-style-name="Normal" style:family="paragraph">
      <style:paragraph-properties fo:text-align="justify">
        <style:tab-stops>
          <style:tab-stop style:type="left" style:position="0.4923in"/>
        </style:tab-stops>
      </style:paragraph-properties>
    </style:style>
    <style:style style:name="P452" style:parent-style-name="Normal" style:family="paragraph">
      <style:paragraph-properties fo:text-align="justify" fo:line-height="150%">
        <style:tab-stops>
          <style:tab-stop style:type="left" style:position="0.4923in"/>
        </style:tab-stops>
      </style:paragraph-properties>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style:tab-stops>
          <style:tab-stop style:type="left" style:position="0.4923in"/>
        </style:tab-stops>
      </style:paragraph-properties>
    </style:style>
    <style:style style:name="P455" style:parent-style-name="Normal" style:family="paragraph">
      <style:paragraph-properties fo:text-align="justify" fo:line-height="150%"/>
    </style:style>
    <style:style style:name="P456" style:parent-style-name="Normal" style:family="paragraph">
      <style:paragraph-properties fo:text-align="justify" fo:line-height="150%"/>
      <style:text-properties fo:color="#000000" style:font-size-complex="12pt"/>
    </style:style>
    <style:style style:name="P457" style:parent-style-name="Normal" style:family="paragraph">
      <style:paragraph-properties fo:text-align="justify" fo:line-height="150%"/>
      <style:text-properties fo:color="#000000" style:font-size-complex="12pt"/>
    </style:style>
    <style:style style:name="P458" style:parent-style-name="Normal" style:family="paragraph">
      <style:paragraph-properties fo:text-align="justify" fo:line-height="150%"/>
      <style:text-properties fo:color="#000000" style:font-size-complex="12pt"/>
    </style:style>
    <style:style style:name="P459" style:parent-style-name="Normal" style:family="paragraph">
      <style:paragraph-properties fo:text-align="justify" fo:line-height="150%"/>
      <style:text-properties fo:color="#000000" style:font-size-complex="12pt"/>
    </style:style>
    <style:style style:name="P460" style:parent-style-name="Normal" style:family="paragraph">
      <style:paragraph-properties fo:text-align="justify" fo:line-height="150%"/>
      <style:text-properties fo:color="#000000" style:font-size-complex="12pt"/>
    </style:style>
    <style:style style:name="P461" style:parent-style-name="Normal" style:family="paragraph">
      <style:paragraph-properties fo:text-align="justify" fo:line-height="150%"/>
      <style:text-properties fo:color="#000000" style:font-size-complex="12pt"/>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master-page-name="MPF3" style:family="paragraph">
      <style:paragraph-properties fo:break-before="page" fo:text-align="justify" fo:margin-left="3.6in" fo:text-indent="-0.0131in" style:page-number="1">
        <style:tab-stops/>
      </style:paragraph-properties>
      <style:text-properties fo:color="#000000"/>
    </style:style>
    <style:style style:name="P472" style:parent-style-name="Normal" style:family="paragraph">
      <style:paragraph-properties fo:text-align="justify" fo:margin-left="2.7in" fo:text-indent="0.9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margin-left="2.7in" fo:text-indent="0.9in">
        <style:tab-stops/>
      </style:paragraph-properties>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text-properties fo:color="#000000"/>
    </style:style>
    <style:style style:name="P479" style:parent-style-name="Normal" style:family="paragraph">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fo:language="en" fo:country="US"/>
    </style:style>
    <style:style style:name="P482" style:parent-style-name="Normal" style:family="paragraph">
      <style:paragraph-properties fo:text-indent="1.8083in"/>
      <style:text-properties fo:color="#000000"/>
    </style:style>
    <style:style style:name="P483" style:parent-style-name="Normal" style:family="paragraph">
      <style:paragraph-properties fo:text-align="center"/>
      <style:text-properties fo:font-weight="bold" style:font-weight-asian="bold" style:font-weight-complex="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center" fo:text-indent="2.5972in"/>
      <style:text-properties fo:color="#000000"/>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indent="1.9138in"/>
      <style:text-properties fo:color="#000000"/>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center" fo:text-indent="2.5972in"/>
      <style:text-properties fo:color="#000000"/>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fo:text-indent="1.55in"/>
      <style:text-properties fo:color="#000000"/>
    </style:style>
    <style:style style:name="P493" style:parent-style-name="Normal" style:family="paragraph">
      <style:paragraph-properties fo:text-align="justify" fo:text-indent="2.1097in"/>
      <style:text-properties fo:color="#000000"/>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fo:margin-left="-0.1298in">
        <style:tab-stops/>
      </style:paragraph-properties>
      <style:text-properties fo:color="#000000"/>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justify" fo:margin-left="-0.1298in" fo:text-indent="0.1722in">
        <style:tab-stops/>
      </style:paragraph-properties>
      <style:text-properties fo:color="#000000"/>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fo:text-indent="0.043in"/>
      <style:text-properties fo:color="#000000"/>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style:text-properties fo:color="#000000"/>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style:text-properties fo:color="#000000"/>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style:text-properties fo:color="#000000"/>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style:text-properties fo:color="#000000"/>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style:text-properties fo:color="#000000"/>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style:text-properties fo:color="#000000"/>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style:text-properties fo:color="#000000"/>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style:text-properties fo:color="#000000"/>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style:style>
    <style:style style:name="T518" style:parent-style-name="DefaultParagraphFont" style:family="text">
      <style:text-properties fo:color="#000000"/>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id="id0" draw:style-name="a1" draw:name="Picture 1" text:anchor-type="as-char" svg:x="0in" svg:y="0in" svg:width="0.5in" svg:height="0.59375in" style:rel-width="scale" style:rel-height="scale"><draw:image xlink:href="media/image1.jpeg" xlink:type="simple" xlink:show="embed" xlink:actuate="onLoad"/><svg:title/><svg:desc>r_NaujojiAkmene</svg:desc></draw:frame></text:span></text:p>
      <text:p text:style-name="P10">AKMENĖS RAJONO SAVIVALDYBĖS TARYBA</text:p>
      <text:p text:style-name="P11"/>
      <text:p text:style-name="P12">SPRENDIMAS</text:p>
      <text:p text:style-name="P13">DĖL AKMENĖS RAJONO SAVIVALDYBĖS APDOVANOJIMŲ SUTEIKIMO TVARKOS APRAŠO PATVIRTINIMO</text:p>
      <text:p text:style-name="P14"/>
      <text:p text:style-name="P15">2019 m. rugpjūčio 29 d. Nr. T-168</text:p>
      <text:p text:style-name="P16">Naujoji Akmenė</text:p>
      <text:p text:style-name="P17"/>
      <text:p text:style-name="P18"/>
      <text:p text:style-name="P19"><text:span text:style-name="T20">Vadovaudamasi Lietuvos Respublikos vietos savivaldos įstatymo 16 straipsnio 2 dalies 45 punktu, 18 straipsnio 1 dalimi, Akmenės rajono savivaldybės taryba <text:s/>n u s p r e n d ž i a:</text:span></text:p>
      <text:p text:style-name="P21"><text:span text:style-name="T22">1</text:span><text:span text:style-name="T23">.</text:span><text:span text:style-name="T24"><text:tab/></text:span><text:span text:style-name="T25">Patvirtinti Akmenės rajono savivaldybės apdovanojimų suteikimo tvarkos aprašą (pridedamas).</text:span></text:p>
      <text:p text:style-name="P26"><text:span text:style-name="T27">2</text:span><text:span text:style-name="T28">.</text:span><text:span text:style-name="T29"><text:tab/></text:span><text:span text:style-name="T30">Pripažinti netekusiais galios:</text:span></text:p>
      <text:p text:style-name="P31"><text:span text:style-name="T32">2.1</text:span><text:span text:style-name="T33">. Akmenės rajono savivaldybės tarybos 2009 m. spalio 28 d. sprendimą Nr. T-259 „Dėl</text:span><text:span text:style-name="T34"><text:s/>Akmenės <text:s/>rajono <text:s/>savivaldybės garbės piliečio vardo suteikimo nuostatų patvirtinimo“ su visais pakeitimais ir papildymais;</text:span></text:p>
      <text:p text:style-name="P35"><text:span text:style-name="T36">2.2</text:span><text:span text:style-name="T37">.<text:s/></text:span><text:span text:style-name="T38">Akmenės rajono savivaldybės tarybos 2009 m. spalio 28 d. sprendimą Nr. T-260 „Dėl</text:span><text:span text:style-name="T39"><text:s/>Akmenės <text:s/>rajono <text:s/>savivaldybės apdovanojimų nuostatų patvirtinimo“.</text:span></text:p>
      <text:p text:style-name="P40"><text:span text:style-name="T41">Šis sprendimas gali būti skundžiamas Lietuvos Respublikos administracinių bylų teisenos įstatymo nustatyta tvarka.</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 text:c="14"/>Vitalijus Mitrofanovas</text:span></text:p>
      <text:soft-page-break/>
      <text:p text:style-name="P47">PATVIRTINTA</text:p>
      <text:p text:style-name="P55">Akmenės rajono savivaldybės<text:s/></text:p>
      <text:p text:style-name="P56">tarybos 2019 m. rugpjūčio 29 d.<text:s/></text:p>
      <text:p text:style-name="P57">sprendimu Nr. T-168</text:p>
      <text:p text:style-name="P58"/>
      <text:p text:style-name="P59"/>
      <text:p text:style-name="P60"><text:span text:style-name="T61">AKMENĖS RAJONO SAVIVALDYBĖS APDOVANOJIMŲ SUTEIK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Akmenės rajono savivaldybės apdovanojimų suteikimo tvarkos aprašas<text:s/></text:span><text:span text:style-name="T73">(toliau – Aprašas) apibrėžia Akmenės rajono<text:s/></text:span><text:span text:style-name="T74">savivaldybės (toliau – Savivaldybė) apdovanojimus, nustato apdovanojimų suteikimo ir jų įteikimo tvarką, apdovanojimo praradimo pagrindus ir tvarką, apdovanotųjų teises ir pareigas.</text:span><text:s/></text:p>
      <text:p text:style-name="P75">2. Savivaldybės apdovanojimai suteikiami Lietuvos Respublikos ir užsienio valstybių piliečiams pagerbti. Padėkos raštais apdovanojami ir juridiniai asmenys.</text:p>
      <text:p text:style-name="P76">3. Pagrindinės apraše vartojamos sąvokos:</text:p>
      <text:p text:style-name="P77">3.1. Apdovanojimų ženklai – daiktinė apdovanojimų išraiška (toliau kartu – Apdovanojimai):</text:p>
      <text:p text:style-name="P78">3.1.1.<text:s/><text:span text:style-name="T79">Akmenės rajono garbės piliečio medalis</text:span><text:s/>– pakabinamas ženklas su <text:s/>užrašu „Akmenės rajono garbės pilietis“ ir Savivaldybės simbolika;</text:p>
      <text:p text:style-name="P80">3.1.2.<text:s/><text:span text:style-name="T81">Ž</text:span><text:span text:style-name="T82">enklas „Už nuopelnus Akmenės rajonui“</text:span><text:span text:style-name="T83"><text:s/>– žalvarinis prisegamas ženklas su <text:s/>užrašu „Už nuopelnus“, Savivaldybės pavadinimu ir Savivaldybės herbu;</text:span></text:p>
      <text:p text:style-name="P84">3.2.<text:s/><text:span text:style-name="T85">Akmenės rajono savivaldybės vėliava</text:span> – iš vėliavoms siūti skirto audinio pasiūta vėliava;</text:p>
      <text:p text:style-name="P86">3.3.<text:s/><text:span text:style-name="T87">Padėkos raštas</text:span> – specialios formos raštas su Savivaldybės herbu ir mero parašu;</text:p>
      <text:p text:style-name="P88">3.4.<text:span text:style-name="T89"><text:s/>Mero vardinė dovana</text:span> – laikrodis, rašiklis, keramikos dirbinys ar kt. su Savivaldybės atributika ir / ar Savivaldybės mero inicialais;</text:p>
      <text:p text:style-name="P90"><text:span text:style-name="T91">3.5</text:span><text:span text:style-name="T92">.</text:span><text:span text:style-name="T93"><text:s/>Specialusis prizas</text:span><text:s/>– metalo, stiklo arba keramikos dirbinys, skirtas už reikšmingus pasiekimus Savivaldybės labui.</text:p>
      <text:p text:style-name="P94"><text:span text:style-name="T95">4</text:span><text:span text:style-name="T96">. Akmenės rajono garbės piliečio vardas (toliau – Garbės piliečio vardas) yra aukščiausias Savivaldybės įvertinimas.<text:s/></text:span></text:p>
      <text:p text:style-name="P97"/>
      <text:p text:style-name="P98"><text:span text:style-name="T99">II</text:span><text:span text:style-name="T100"><text:s/>SKYRIUS</text:span></text:p>
      <text:p text:style-name="P101"><text:span text:style-name="T102">APDOVANOJIMŲ</text:span><text:span text:style-name="T103"><text:s/>SUTEIKIMO KRITERIJAI, SĄLYGOS IR SIŪLYMŲ PATEIKIMO TVARKA</text:span></text:p>
      <text:p text:style-name="P104"/>
      <text:p text:style-name="P105"><text:span text:style-name="T106">5</text:span><text:span text:style-name="T107">. Savivaldybės apdovanojimai suteikiami vadovaujantis šiais kriterijais:</text:span></text:p>
      <text:p text:style-name="P108"><text:span text:style-name="T109">5.1</text:span><text:span text:style-name="T110">.<text:s/></text:span><text:span text:style-name="T111">Akmenės rajono garbės piliečio vardas<text:s/></text:span><text:span text:style-name="T112">suteikiamas asmeniui<text:s/></text:span>už ypatingus nuopelnus<text:s/><text:span text:style-name="T113">Akmenės kraštui, jo garbei ir akmeniečių gerovei;<text:s/></text:span>taip pat už išskirtinį indėlį į Akmenės rajono švietimo, kultūros, sporto, sveikatos apsaugos, verslo, ekonomikos, socialinės plėtros bei kitas sritis ir aktyvią visuomeninę veiklą. <text:s/></text:p>
      <text:p text:style-name="P114">5.2.<text:s/><text:span text:style-name="T115">Ž</text:span><text:span text:style-name="T116">enklu „Už nuopelnus Akmenės rajonui“</text:span><text:span text:style-name="T117"><text:s text:c="2"/>apdovanojami nusipelnę rajonui asmenys, garsinantys Akmenės krašto vardą,<text:s/></text:span><text:span text:style-name="T118">už didvyrišką poelgį, už ypatingus pasiekimus profesinėje veikloje,</text:span><text:span text:style-name="T119"><text:s/></text:span><text:span text:style-name="T120">už reikšmingus neatlygintinus darbus Akmenės rajonui <text:s/>ir bendruomenės labui,<text:s/></text:span><text:span text:style-name="T121">už<text:s/></text:span><text:span text:style-name="T122">svarų indėlį ir nuolatinę veiklą kuriant Akmenės rajono gyventojų kultūrinę, ekonominę, socialinę bei dvasinę gerovę.</text:span></text:p>
      <text:p text:style-name="P123"><text:span text:style-name="T124">5.3</text:span><text:span text:style-name="T125">.<text:s/></text:span><text:span text:style-name="T126">Savivaldybės</text:span><text:span text:style-name="T127"><text:s/></text:span><text:span text:style-name="T128">mero padėkos raštais<text:s/></text:span><text:span text:style-name="T129">apdovanojami asmenys,<text:s/></text:span><text:span text:style-name="T130">pasižymėję ypač uoliu ir sąžiningu darbu,<text:s/></text:span>ilgamete profesine<text:s/><text:span text:style-name="T131">bei visuomenine veikla,</text:span><text:span text:style-name="T132"><text:s/>už aktyvų dalyvavimą spren</text:span>džiant<text:s/><text:soft-page-break/>rajono bendruomenei rūpimus klausimus, už nuopelnus pasirinktos veiklos srityje, vietovės arba įstaigos, asmens jubiliejaus proga.<text:s/></text:p>
      <text:p text:style-name="P133">5.4.<text:s/><text:span text:style-name="T134">Mero vardinė dovana</text:span><text:s/>įteikiama fiziniams ir juridiniams asmenims<text:s/><text:span text:style-name="T135">už išskirtinius poelgius, reikalaujančius pilietiškumo, drąsos ir pasiaukojimo,<text:s/></text:span>jubiliejų (sukakčių) ar profesinių švenčių progomis.<text:s/></text:p>
      <text:p text:style-name="P136"><text:span text:style-name="T137">5.5</text:span><text:span text:style-name="T138">.<text:s/></text:span><text:span text:style-name="T139">Specialusis prizas</text:span><text:span text:style-name="T140"><text:s/>teikiamas už <text:s/>nuopelnus ar aukštus pasiekimus</text:span><text:s/>pasirinktos veiklos srityje<text:span text:style-name="T141">.<text:s/></text:span></text:p>
      <text:p text:style-name="P142"><text:span text:style-name="T143">6</text:span><text:span text:style-name="T144">.<text:s/></text:span><text:span text:style-name="T145">Savivaldybės vėliava</text:span><text:span text:style-name="T146"><text:s/>teikiama Lietuvos Respublikos, užsienio valstybių piliečiams valstybinių švenčių proga arba kitomis svarbiomis progomis.</text:span></text:p>
      <text:p text:style-name="P147"><text:span text:style-name="T148">7</text:span><text:span text:style-name="T149">. Garbės piliečio vardas gali būti suteikiamas asmeniui ir po jo mirties. Suteikiant Garbės piliečio vardą mirusiam asmeniui, Garbės piliečio ženklas ir pažymėjimas įteikiami mirusiojo šeimai (artimiesiems).<text:s/></text:span></text:p>
      <text:p text:style-name="P150">8.<text:span text:style-name="T151"><text:s/></text:span>Antrą kartą to paties laipsnio Apdovanojimai, nurodyti 3.1 papunktyje, tam pačiam asmeniui nesuteikiami.<text:s/></text:p>
      <text:p text:style-name="P152"><text:span text:style-name="T153">9</text:span><text:span text:style-name="T154">. Garbės piliečio vardas negali būti suteikiamas Savivaldybės tarybos nariams, einantiems šias pareigas.</text:span></text:p>
      <text:p text:style-name="P155"><text:span text:style-name="T156">10</text:span><text:span text:style-name="T157">. Pretendentus <text:s/>į apdovanojimus siūlo:</text:span></text:p>
      <text:p text:style-name="P158"><text:span text:style-name="T159">10.1</text:span><text:span text:style-name="T160">.<text:s/></text:span><text:span text:style-name="T161">Pretendentus Garbės piliečio vardui suteikti siūlo</text:span><text:span text:style-name="T162">:</text:span></text:p>
      <text:p text:style-name="P163"><text:span text:style-name="T164">10.1.1</text:span><text:span text:style-name="T165">. Savivaldybės teritorijoje veikiančios institucijos, įstaigos, įmonės, bendrovės, visuomeninės organizacijos,</text:span><text:s/>politinės partijos,<text:s/><text:span text:style-name="T166">kiti juridiniai asmenys;</text:span></text:p>
      <text:p text:style-name="P167"><text:span text:style-name="T168">10.1.2</text:span><text:span text:style-name="T169">. Akmenės rajono savivaldybės tarybos narių grupė (ne mažiau kaip 1/3 narių);</text:span></text:p>
      <text:p text:style-name="P170"><text:span text:style-name="T171">10.1.3</text:span><text:span text:style-name="T172">. Akmenės rajono savivaldybės gyventojai (ne mažiau kaip 15 asmenų grupė).</text:span></text:p>
      <text:p text:style-name="P173"><text:span text:style-name="T174">10.2</text:span><text:span text:style-name="T175">.<text:s/></text:span><text:span text:style-name="T176">Pretendentus apdovanoti ženklu „Už nuopelnus Akmenės rajonui“</text:span><text:span text:style-name="T177"><text:s/></text:span><text:span text:style-name="T178">siūlo:</text:span></text:p>
      <text:p text:style-name="P179">10.2.1.<text:s/><text:span text:style-name="T180">Savivaldybės teritorijoje veikiančios institucijos, įstaigos, įmonės, bendrovės, visuomeninės organizacijos,</text:span><text:s/>politinės partijos,<text:s/><text:span text:style-name="T181">kiti juridiniai asmenys;</text:span></text:p>
      <text:p text:style-name="P182"><text:span text:style-name="T183">10.2.2</text:span><text:span text:style-name="T184">.<text:s/></text:span>Savivaldybės meras;</text:p>
      <text:p text:style-name="P185"><text:span text:style-name="T186">10.2.3</text:span><text:span text:style-name="T187">. Akmenės rajono savivaldybės tarybos narių grupė (ne mažiau kaip 1/3 narių);</text:span></text:p>
      <text:p text:style-name="P188">10.2.4.<text:s/><text:span text:style-name="T189">Akmenės rajono savivaldybės gyventojai (ne mažiau kaip 10 asmenų grupė).</text:span></text:p>
      <text:p text:style-name="P190">10.3. Apdovanoti<text:s/><text:span text:style-name="T191">mero padėkos raštu, vardine dovana arba specialiuoju prizu</text:span><text:s/>siūlo:</text:p>
      <text:p text:style-name="P192">10.3.1. Savivaldybės meras;</text:p>
      <text:p text:style-name="P193">10.3.2. Savivaldybės tarybos nariai;</text:p>
      <text:p text:style-name="P194">10.3.3. Savivaldybės administracija;</text:p>
      <text:p text:style-name="P195">10.3.4.<text:s/><text:span text:style-name="T196">Savivaldybės teritorijoje veikiančios institucijos, įstaigos, įmonės, bendrovės, visuomeninės organizacijos,</text:span><text:s/>politinės partijos,<text:s/><text:span text:style-name="T197">kiti juridiniai asmenys.</text:span></text:p>
      <text:p text:style-name="P198">10.4. Apdovanoti<text:s/><text:span text:style-name="T199">vardine dovana arba specialiuoju prizu</text:span><text:s/>siūlo:</text:p>
      <text:p text:style-name="P200">10.4.1. Savivaldybės meras;</text:p>
      <text:p text:style-name="P201">10.4.2. Savivaldybės tarybos nariai;</text:p>
      <text:p text:style-name="P202">10.4.3. Savivaldybės administracija;</text:p>
      <text:p text:style-name="P203">10.4.4.<text:s/><text:span text:style-name="T204">Savivaldybės valdomų įmonių, biudžetinių ir viešųjų įstaigų vadovai.</text:span></text:p>
      <text:p text:style-name="P205">11. Siūlymai apdovanoti asmenis gali būti teikiami ištisus metus. Juridiniai asmenys dėl to asmens apdovanojimo prašymą gali pateikti ne dažniau kaip vieną kartą per metus.</text:p>
      <text:p text:style-name="P206">12. Už apdovanojimui teikiamų asmenų duomenų tikrumą atsako juos teikiantys asmenys.</text:p>
      <text:p text:style-name="P207"><text:span text:style-name="T208">13</text:span><text:span text:style-name="T209">. Teikiant siūlymą kandidatui suteikti</text:span><text:span text:style-name="T210"><text:s/></text:span><text:span text:style-name="T211">Garbės piliečio vardą arba asmenį apdovanoti ženklu „Už nuopelnus Akmenės rajonui“</text:span><text:span text:style-name="T212"><text:s/>pateikiami šie dokumentai:</text:span></text:p>
      <text:p text:style-name="P213"><text:span text:style-name="T214">13.1</text:span><text:span text:style-name="T215">. Kandidato, siūlomo apdovanoti, anketa (šio Aprašo 1 priedas)</text:span><text:s/>nurodant, kokiam Apdovanojimui asmuo teikiamas, ir trumpas apdovanojimo priežasties apibūdinimas;</text:p>
      <text:p text:style-name="P216"><text:span text:style-name="T217">13.2</text:span><text:span text:style-name="T218">. kandidato gyvenimo,<text:s/></text:span><text:span text:style-name="T219">darbų ir nuopelnų Akmenės rajonui<text:s/></text:span><text:span text:style-name="T220">aprašymas<text:s/></text:span><text:span text:style-name="T221">(nurodomi duomenys apie ankstesnius apdovanojimus);</text:span></text:p>
      <text:p text:style-name="P222"><text:span text:style-name="T223">13.3</text:span><text:span text:style-name="T224">.<text:s/></text:span>jeigu siūlymą teikia<text:span text:style-name="T225"><text:s/></text:span>juridiniai asmenys, –<text:s/><text:span text:style-name="T226">susirinkimo (posėdžio) protokolas.</text:span></text:p>
      <text:p text:style-name="P227">14. Teikiant prašymą<text:s/><text:span text:style-name="T228">dėl Savivaldybės mero padėkos rašto, vardinės dovanos, specialiojo prizo ar vėliavos skyrimo</text:span><text:s/><text:span text:style-name="T229">pateikiama Kandidato, siūlomo apdovanoti,<text:s/></text:span><text:span text:style-name="T230">anketa<text:s/></text:span><text:span text:style-name="T231">(šio Aprašo 1<text:s/></text:span><text:soft-page-break/><text:span text:style-name="T232">priedas)</text:span>. Anketoje nurodomi teikėjo duomenys ir trumpas apdovanojimo priežasties apibūdinimas.</text:p>
      <text:p text:style-name="P233"><text:span text:style-name="T234">15</text:span><text:span text:style-name="T235">. Šio Aprašo 13 ir 14 punktuose nurodyti siūlymas, prašymas pateikiami oficialiuoju<text:s/></text:span><text:span text:style-name="T236">elektroniniu paštu<text:s/></text:span><text:span text:style-name="T237">info@akmene.lt</text:span><text:span text:style-name="T238"><text:s/>arba Savivaldybės administracijos Interesantų priimamojo „vieno langelio“ patalpose adresu: I a., L. Petravičiaus a. 2, Naujoji Akmenė, adresuoti Savivaldybės merui.</text:span></text:p>
      <text:p text:style-name="P239">16. Savivaldybės meras Savivaldybės vėliava, padėkos raštu, vardine dovana ar specialiuoju prizu gali apdovanoti Akmenės rajono garbės piliečius, nusipelniusius asmenis, oficialių delegacijų atstovus savo iniciatyva, be siūlymų.</text:p>
      <text:p text:style-name="P240"><text:span text:style-name="T241">17</text:span><text:span text:style-name="T242">.<text:s/></text:span>Gautus siūlymus suteikti Garbės piliečio vardą, apdovanoti ženklu „Už nuopelnus Akmenės rajonui“ svarsto Savivaldybės mero potvarkiu sudaryta Savivaldybės apdovanojimų komisija (toliau – Apdovanojimų suteikimo komisija).</text:p>
      <text:p text:style-name="P243">18. Gautus prašymus dėl asmenų apdovanojimo Padėkos raštu, vardine dovana, specialiuoju prizu nagrinėja ir sprendimus dėl jų apdovanojimo priima Savivaldybės meras.</text:p>
      <text:p text:style-name="P244"/>
      <text:p text:style-name="P245"><text:span text:style-name="T246">III</text:span><text:span text:style-name="T247"><text:s/>SKYRIUS</text:span></text:p>
      <text:p text:style-name="P248"><text:span text:style-name="T249">APDOVANOJIMŲ SUTEIKIMO KOMISIJOS SUDARYMO TVARKA, DARBO ORGANIZAVIMAS</text:span></text:p>
      <text:p text:style-name="P250"/>
      <text:p text:style-name="P251"><text:span text:style-name="T252">19</text:span><text:span text:style-name="T253">.</text:span><text:span text:style-name="T254"><text:s/>Apdovanojimų suteikimo komisija sudaroma Savivaldybės mero potvarkiu Savivaldybės tarybos įgaliojimų laikotarpiui<text:s/></text:span><text:span text:style-name="T255">iš 7 narių</text:span><text:span text:style-name="T256">: Savivaldybės meras,<text:s/></text:span><text:span text:style-name="T257">du Savivaldybės tarybos nariai, du gyvenamųjų bendruomenių atstovai, pasiūlyti seniūnų,<text:s/></text:span><text:span text:style-name="T258">du Savivaldybės teritorijoje veikiančių juridinių asmenų pasiūlyti atstovai</text:span><text:span text:style-name="T259">.</text:span></text:p>
      <text:p text:style-name="P260"><text:span text:style-name="T261">20</text:span><text:span text:style-name="T262">. Komisijai vadovauja Savivaldybės meras, kuris yra Komisijos pirmininkas. Jo nesant, Komisijai vadovauja pirmininko pavaduotojas, kuris išrenkamas pirmame Komisijos posėdyje.<text:s/></text:span></text:p>
      <text:p text:style-name="P263"><text:span text:style-name="T264">21</text:span><text:span text:style-name="T265">. Komisijos sekretoriumi skiriamas Savivaldybės administracijos valstybės tarnautojas.<text:s/></text:span><text:soft-page-break/><text:span text:style-name="T266">Sekretorius nėra Komisijos narys ir balsavimo teisės neturi.</text:span></text:p>
      <text:p text:style-name="P267"><text:span text:style-name="T268">22</text:span><text:span text:style-name="T269">.<text:s/></text:span><text:span text:style-name="T270">Komisija</text:span><text:span text:style-name="T271"><text:s/>posėdžiuose, kuriuos šaukia Komisijos pirmininkas</text:span><text:span text:style-name="T272">:</text:span></text:p>
      <text:p text:style-name="P273"><text:span text:style-name="T274">22.1</text:span><text:span text:style-name="T275">.<text:s/></text:span><text:span text:style-name="T276">nagrinėja</text:span><text:span text:style-name="T277"><text:s/>gautus siūlymus dėl Apdovanojimų suteikimo ir sprendžia dėl asmenų atitikimo Apdovanojimų kriterijams:</text:span></text:p>
      <text:p text:style-name="P278"><text:span text:style-name="T279">22.1.1</text:span><text:span text:style-name="T280">.</text:span><text:span text:style-name="T281"><text:s/>Komisija atsižvelgia tik į raštu pateiktą informaciją apie kandidatus Apdovanojimui suteikti;</text:span></text:p>
      <text:p text:style-name="P282"><text:span text:style-name="T283">22.1.2</text:span><text:span text:style-name="T284">. iškilus klausimams Komisija kreipiasi į<text:s/></text:span>pasiūlymų teikėjus, kad jie paaiškintų ar papildytų savo siūlymą;</text:p>
      <text:p text:style-name="P285">22.1.3.<text:span text:style-name="T286"><text:s/>Komisija<text:s/></text:span>gali priimti  sprendimą suteikti arba nesuteikti asmeniui teikėjo prašomą Apdovanojimą;<text:span text:style-name="T287"><text:s/>priėmus sprendimą, kad kandidatas neatitinka kriterijų siūlomam suteikti Apdovanojimui, kandidatui gali būti suteikiamas žemesnio rango apdovanojimas;</text:span></text:p>
      <text:p text:style-name="P288">22.1.4.<text:s/><text:span text:style-name="T289">Savivaldybės tarybai Komisija gali teikti tik tokią kandidatūrą Garbės piliečio vardui suteikti, kuri gavo ne mažiau kaip 2/3 posėdyje dalyvaujančių Komisijos narių balsų;</text:span></text:p>
      <text:p text:style-name="P290"><text:span text:style-name="T291">22.1.5</text:span><text:span text:style-name="T292">. siūlymą, kurį Komisija atmetė ir nesuteikė žemesnio rango Apdovanojimo, Komisijai iš naujo svarstyti galima teikti ne anksčiau kaip po dvejų metų;</text:span></text:p>
      <text:p text:style-name="P293"><text:span text:style-name="T294">22.2</text:span><text:span text:style-name="T295">. nagrinėja</text:span><text:span text:style-name="T296"><text:s/></text:span><text:span text:style-name="T297">prašymus dėl vienkartinės materialinės pašalpos Garbės piliečiams, esant sunkiai materialinei būklei dėl jų pačių ligos, skyrimo <text:s/>(prie prašymo turi būti pridėti tai įrodantys dokumentai):</text:span></text:p>
      <text:p text:style-name="P298"><text:span text:style-name="T299">22.2.1</text:span><text:span text:style-name="T300">. nusprendus patenkinti prašymą, Komisija paveda Savivaldybės administracijai rengti Savivaldybės tarybos sprendimo projektą dėl lėšų skyrimo iš Savivaldybės biudžeto;</text:span></text:p>
      <text:p text:style-name="P301"><text:span text:style-name="T302">22.2.2</text:span><text:span text:style-name="T303">. priėmus neigiamą sprendimą, Komisija apie tai raštu praneša prašymo teikėjui.</text:span></text:p>
      <text:p text:style-name="P304"><text:span text:style-name="T305">23</text:span><text:span text:style-name="T306">. Komisijos posėdis laikomas teisėtu, jeigu jame dalyvauja daugiau kaip pusė visų Komisijos narių. Komisijos posėdžiai protokoluojami. Protokolą pasirašo Komisijos pirmininkas ir <text:s/>sekretorius.</text:span><text:span text:style-name="T307"><text:tab/></text:span></text:p>
      <text:p text:style-name="P308"><text:span text:style-name="T309">24</text:span><text:span text:style-name="T310">. Komisijos sekretorius:</text:span></text:p>
      <text:p text:style-name="P311"><text:span text:style-name="T312">24.1</text:span><text:span text:style-name="T313">. ne vėliau kaip prieš 5 darbo dienas iki Komisijos posėdžio pradžios elektroniniu būdu<text:s/></text:span><text:soft-page-break/><text:span text:style-name="T314">Komisijos nariams pateikia medžiagą, informuoja juos apie posėdžio datą, laiką ir vietą;</text:span></text:p>
      <text:p text:style-name="P315"><text:span text:style-name="T316">24.2</text:span><text:span text:style-name="T317">. teikdamas medžiagą Komisijai, informaciją apie pasiūlytas kandidatūras paskelbia Savivaldybės interneto svetainėje<text:s/></text:span><text:span text:style-name="T318">www.akmene.lt</text:span><text:span text:style-name="T319">, <text:s/>kitose visuomenės informavimo priemonėse;</text:span></text:p>
      <text:p text:style-name="P320"><text:span text:style-name="T321">24.3</text:span><text:span text:style-name="T322">. Komisijai priėmus sprendimą dėl Apdovanojimo suteikimo / nesuteikimo,<text:s/></text:span>protokolo išrašą teikėjui ir asmeniui elektroniniu būdu pateikia ne vėliau kaip per 5 darbo dienas nuo sprendimo priėmimo;</text:p>
      <text:p text:style-name="P323"><text:span text:style-name="T324">24.4</text:span><text:span text:style-name="T325">.<text:s/></text:span><text:span text:style-name="T326">rengia Savivaldybės tarybos sprendimų projektus dėl <text:s/>Garbės piliečio vardo suteikimo,<text:s/></text:span>mero potvarkius dėl apdovanojimo ženklu<text:s/><text:span text:style-name="T327">„Už nuopelnus Akmenės rajonui“,<text:s/></text:span>padėkos raštų skyrimo<text:span text:style-name="T328">;</text:span></text:p>
      <text:p text:style-name="P329"><text:span text:style-name="T330">24.5</text:span><text:span text:style-name="T331">. vykdo kitus Komisijos pirmininko pavedimus.</text:span></text:p>
      <text:p text:style-name="P332"><text:span text:style-name="T333">25</text:span><text:span text:style-name="T334">. Komisijos posėdžio darbo organizavimo procedūrinius klausimus, nenumatytus nuostatuose, sprendžia Komisijos pirmininkas.</text:span></text:p>
      <text:p text:style-name="Normal"/>
      <text:p text:style-name="P335"><text:span text:style-name="T336">IV</text:span><text:span text:style-name="T337"><text:s/>SKYRIUS</text:span></text:p>
      <text:p text:style-name="P338"><text:span text:style-name="T339">APDOVANOJIMŲ SUTEIKIMO TVARKA</text:span></text:p>
      <text:p text:style-name="P340"/>
      <text:p text:style-name="P341">26. Apdovanojimai suteikiami:</text:p>
      <text:p text:style-name="P342">26.1.<text:s/><text:span text:style-name="T343">Garbės piliečio vardas suteikiamas Apdovanojimų suteikimo komisijos teikimu Savivaldybės tarybos sprendimu. Teikimą, kurį Savivaldybės taryba atmetė, iš naujo svarstyti galima teikti tik kitos kadencijos išrinktai Tarybai.</text:span></text:p>
      <text:p text:style-name="P344"><text:span text:style-name="T345">Savivaldybės tarybai priėmus sprendimą asmeniui suteikti Garbės piliečio vardą,</text:span><text:span text:style-name="T346"><text:s/></text:span><text:span text:style-name="T347">kasmet minint vieną iš valstybinių švenčių (Vasario 16-osios, Kovo 11-osios ar Liepos 6-os) organizuojama vieša iškilminga Garbės piliečio vardo suteikimo ceremonija.</text:span></text:p>
      <text:p text:style-name="P348"><text:span text:style-name="T349">26.2</text:span><text:span text:style-name="T350">. sprendimas dėl apdovanojimo ženklu<text:s/></text:span><text:span text:style-name="T351">„Už nuopelnus Akmenės rajonui“<text:s/></text:span><text:span text:style-name="T352">suteikiamas Apdovanojimų komisijos teikimu<text:s/></text:span><text:span text:style-name="T353">Savivaldybės mero potvarkiu.<text:s/></text:span></text:p>
      <text:soft-page-break/>
      <text:p text:style-name="P354"><text:span text:style-name="T355">Savivaldybės merui priėmus sprendimą asmenį apdovanoti ženklu „Už nuopelnus Akmenės rajonui“,<text:s/></text:span><text:span text:style-name="T356">valstybinių švenčių ar kitų renginių metu organizuojama vieša iškilminga apdovanojimo įteikimo ceremonija.</text:span></text:p>
      <text:p text:style-name="P357">27. Apdovanotiesiems asmenims įteikiami apdovanojimo ženklai ir (arba) apdovanojimo dokumentai. Apdovanojimo dokumentai yra šie:</text:p>
      <text:p text:style-name="P358">27.1. Akmenės rajono garbės piliečio:</text:p>
      <text:p text:style-name="P359">27.1.1. Savivaldybės tarybos sprendimas dėl Akmenės rajono garbės piliečio vardo suteikimo;</text:p>
      <text:p text:style-name="P360">27.1.2. Akmenės rajono garbės piliečio pažymėjimas<text:s/><text:span text:style-name="T361">(forma – pagal šio Aprašo 2 priedą)</text:span>, pasirašytas Savivaldybės mero ar jo įgalioto asmens ir patvirtintas Savivaldybės mero antspaudu;</text:p>
      <text:p text:style-name="P362">27.2. Ženklo „Už nuopelnus Akmenės rajonui“:</text:p>
      <text:p text:style-name="P363">27.2.1. Savivaldybės mero potvarkis dėl apdovanojimo ženklo įteikimo;</text:p>
      <text:p text:style-name="P364">27.2.2. apdovanojimo ženklo autentiškumo sertifikatas, <text:s/>patvirtintas Savivaldybės mero antspaudu.</text:p>
      <text:p text:style-name="P365"><text:span text:style-name="T366">28</text:span><text:span text:style-name="T367">.  Apie Garbės piliečio vardo suteikimą įrašoma Garbės piliečių knygoje, kurioje pateikiama informacija apie Garbės piliečio veiklą ir gyvenimą.<text:s/></text:span></text:p>
      <text:p text:style-name="P368"><text:span text:style-name="T369">29</text:span><text:span text:style-name="T370">. Apie apdovanotuosius asmenis informuojama visuomenė.<text:s/></text:span></text:p>
      <text:p text:style-name="P371"/>
      <text:p text:style-name="P372"><text:span text:style-name="T373">V</text:span><text:span text:style-name="T374"><text:s/>SKYRIUS</text:span></text:p>
      <text:p text:style-name="P375"><text:span text:style-name="T376">APDOVANOTŲJŲ ASMENŲ TEISĖS</text:span></text:p>
      <text:p text:style-name="Normal"/>
      <text:p text:style-name="P377"><text:span text:style-name="T378">30</text:span><text:span text:style-name="T379">. Apdovanotas asmuo turi šias teises:</text:span></text:p>
      <text:p text:style-name="P380"><text:span text:style-name="T381">30.1</text:span><text:span text:style-name="T382">. dalyvauti (stebėtojo teisėmis) ir pasisakyti Savivaldybės tarybos bei jos komitetų posėdžiuose, pareikšti savo nuomonę ir pateikti siūlymus, jo požiūriu, Akmenės rajonui svarbiais darbotvarkės klausimais;<text:s/></text:span></text:p>
      <text:p text:style-name="P383"><text:span text:style-name="T384">30.2</text:span><text:span text:style-name="T385">. dalyvauti visuose Savivaldybės rengiamuose oficialiuose renginiuose, iškilminguose posėdžiuose.</text:span></text:p>
      <text:p text:style-name="P386"><text:span text:style-name="T387">30.3</text:span><text:span text:style-name="T388">. lankytis visuose rajono teritorijoje vykstančiuose renginiuose, kuriuos organizuoja Savivaldybės įstaigos, nemokamai.</text:span></text:p>
      <text:p text:style-name="P389">31. Mirus nuolat gyvenusiam Akmenės rajone Garbės piliečiui, jo šeimos ar kitų artimųjų prašymu iš Savivaldybės biudžeto kompensuojamos jo laidojimo išlaidos (išskyrus maitinimo išlaidas).</text:p>
      <text:p text:style-name="P390">32. Savivaldybės taryba, priimdama sprendimą dėl Garbės piliečio vardo suteikimo, gali suteikti ir kitų teisių.</text:p>
      <text:p text:style-name="P391"/>
      <text:p text:style-name="P392"><text:span text:style-name="T393">VI</text:span><text:span text:style-name="T394"><text:s/>SKYRIUS</text:span></text:p>
      <text:p text:style-name="P395"><text:span text:style-name="T396">GARBĖS PILIEČIO VARDO PRARADIMO PAGRINDAI IR TVARKA</text:span></text:p>
      <text:p text:style-name="P397"/>
      <text:p text:style-name="P398"><text:span text:style-name="T399">33</text:span><text:span text:style-name="T400">. Asmuo praranda Garbės piliečio vardą, jei:</text:span></text:p>
      <text:p text:style-name="P401"><text:span text:style-name="T402">33.1</text:span><text:span text:style-name="T403">. įstatymų nustatyta tvarka jis yra pripažįstamas padaręs tyčinį nusikaltimą;</text:span></text:p>
      <text:p text:style-name="P404"><text:span text:style-name="T405">33.2</text:span><text:span text:style-name="T406">. Savivaldybės taryba 2/3 visų narių balsų dauguma priima sprendimą, jog tam tikras jo poelgis yra nesuderinamas su Garbės piliečio vardu arba jį žemina.</text:span></text:p>
      <text:p text:style-name="P407"><text:span text:style-name="T408">34</text:span><text:span text:style-name="T409">. Aprašo 33 punkte numatytais atvejais Savivaldybės taryba Komisijos teikimu svarsto klausimą dėl asmens išbraukimo iš Akmenės rajono savivaldybės garbės piliečių sąrašų ir Savivaldybės tarybos sprendimo dėl Garbės piliečio vardo jam suteikimo pripažinimo netekusiu galios. Savivaldybės tarybai priėmus tokį sprendimą, asmuo privalo grąžinti Savivaldybės merui arba jo įgaliotam Komisijos nariui Garbės piliečio ženklą ir pažymėjimą.<text:s/></text:span></text:p>
      <text:p text:style-name="P410"><text:span text:style-name="T411">35</text:span><text:span text:style-name="T412">. Praradęs Garbės piliečio vardą, asmuo netenka teisių, nurodytų šių Nuostatų V skyriuje.</text:span></text:p>
      <text:p text:style-name="P413"><text:span text:style-name="T414">36</text:span><text:span text:style-name="T415">. Apie Garbės piliečio vardo netekimą informuojama visuomenė per informavimo priemones.</text:span></text:p>
      <text:p text:style-name="P416"/>
      <text:p text:style-name="P417"><text:span text:style-name="T418">VII</text:span><text:span text:style-name="T419"><text:s/>SKYRIUS</text:span></text:p>
      <text:p text:style-name="P420"><text:span text:style-name="T421">BAIGIAMOSIOS NUOSTATOS</text:span></text:p>
      <text:p text:style-name="P422"/>
      <text:p text:style-name="P423"><text:span text:style-name="T424">37</text:span><text:span text:style-name="T425">.<text:s/></text:span>Savivaldybės administracija rūpinasi apdovanojimų (atminimo medalių, mero vardinių dovanų, vėliavų ir padėkos raštų, specialių prizų) pagaminimu, teikia informaciją rajono bendruomenei apie apdovanotus asmenis, organizuoja iškilmingą apdovanojimų įteikimą, tvarko kitus su apdovanojimų suteikimu susijusius dokumentus.</text:p>
      <text:p text:style-name="P426"><text:span text:style-name="T427">38</text:span><text:span text:style-name="T428">. Lėšos išlaidoms, susijusioms su asmenų apdovanojimu, skiriamos iš Savivaldybės biudžeto.</text:span></text:p>
      <text:p text:style-name="P429"/>
      <text:p text:style-name="P430">__________________________________</text:p>
      <text:soft-page-break/>
      <text:p text:style-name="P431">Akmenės rajono savivaldybės apdovanojimų<text:s/></text:p>
      <text:p text:style-name="P439">teikimo tvarkos aprašo</text:p>
      <text:p text:style-name="P440"><text:span text:style-name="T441">1</text:span><text:span text:style-name="T442"><text:s/>priedas</text:span></text:p>
      <text:p text:style-name="P443"/>
      <text:p text:style-name="P444"><text:span text:style-name="T445">(Anketos forma)</text:span></text:p>
      <text:p text:style-name="P446"/>
      <text:p text:style-name="P447">KANDIDATO, SIŪLOMO APDOVANOTI,</text:p>
      <text:p text:style-name="P448">ANKETA</text:p>
      <text:p text:style-name="P449"/>
      <text:p text:style-name="P450"/>
      <text:p text:style-name="P451"/>
      <text:p text:style-name="P452">Siūlomo apdovanoti asmens vardas, pavardė,<text:s/><text:span text:style-name="T453">profesija ir/ar veikla ....................................... .....................</text:span>...........................................................................................................................................</text:p>
      <text:p text:style-name="P454">Kokiam apdovanojimui asmuo teikiamas ........................................................</text:p>
      <text:p text:style-name="P455">Trumpas apdovanojimo priežasties apibūdinimas .................................................................................</text:p>
      <text:p text:style-name="P456">Kandidato nuveikti darbai, laimėjimai, kiti nuopelnai, už kuriuos gali būti suteiktas apdovanojimas<text:s/></text:p>
      <text:soft-page-break/>
      <text:p text:style-name="P457">...............................................................................................................................................................</text:p>
      <text:p text:style-name="P458">Kandidatą pasiūlė <text:s/>............................................................................................</text:p>
      <text:p text:style-name="P459">Kontaktinio asmens telefonas ir / ar elektroninis paštas ............................................</text:p>
      <text:p text:style-name="P460">Renginio, kurio metu planuojama teikti apdovanojimą, laikas ir vieta ..................................</text:p>
      <text:p text:style-name="P461"/>
      <text:p text:style-name="P462"><text:span text:style-name="T463">______________________________</text:span></text:p>
      <text:soft-page-break/>
      <text:p text:style-name="P464">Akmenės rajono savivaldybės apdovanojimų <text:s/>teikimo tvarkos aprašo</text:p>
      <text:p text:style-name="P472"><text:span text:style-name="T473">2</text:span><text:span text:style-name="T474"><text:s/>priedas</text:span></text:p>
      <text:p text:style-name="P475"/>
      <text:p text:style-name="P476"><text:span text:style-name="T477">(Pažymėjimo forma)</text:span></text:p>
      <text:p text:style-name="P478"/>
      <text:p text:style-name="P479"/>
      <text:p text:style-name="P480"><text:span text:style-name="T481"><draw:frame draw:style-name="a2" draw:name="Paveikslėlis 2" text:anchor-type="as-char" svg:x="0in" svg:y="0in" svg:width="0.5in" svg:height="0.59444in" style:rel-width="scale" style:rel-height="scale"><draw:image xlink:href="media/image2.jpeg" xlink:type="simple" xlink:show="embed" xlink:actuate="onLoad"/><svg:title/><svg:desc>r_NaujojiAkmene</svg:desc></draw:frame></text:span></text:p>
      <text:p text:style-name="P482"/>
      <text:p text:style-name="P483">AKMENĖS RAJONO GARBĖS PILIEČIO</text:p>
      <text:p text:style-name="P484"><text:span text:style-name="T485">PAŽYMĖJIMAS</text:span></text:p>
      <text:p text:style-name="P486"/>
      <text:p text:style-name="P487"/>
      <text:p text:style-name="P488">20____- ____ -____ Nr. ____</text:p>
      <text:p text:style-name="P489"/>
      <text:p text:style-name="P490"/>
      <text:p text:style-name="P491"/>
      <text:p text:style-name="P492">_______________________________</text:p>
      <text:p text:style-name="P493">(vardas, pavardė) </text:p>
      <text:p text:style-name="P494"/>
      <text:p text:style-name="P495"/>
      <text:p text:style-name="P496"/>
      <text:p text:style-name="P497">Vieta <text:s text:c="32"/> yra Akmenės rajono <text:s/>garbės pilietis.</text:p>
      <text:p text:style-name="P498"/>
      <text:p text:style-name="P499">nuotraukai</text:p>
      <text:p text:style-name="P500"/>
      <text:p text:style-name="P501"/>
      <text:p text:style-name="P502"/>
      <text:p text:style-name="P503"/>
      <text:p text:style-name="P504"/>
      <text:soft-page-break/>
      <text:p text:style-name="P505">Akmenės rajono garbės piliečio vardas suteiktas<text:s/></text:p>
      <text:p text:style-name="P506"/>
      <text:p text:style-name="P507">Akmenės rajono savivaldybės tarybos<text:s/></text:p>
      <text:p text:style-name="P508"/>
      <text:p text:style-name="P509">20____ <text:s text:c="2"/>m. ____________ __ d.  sprendimu  Nr. ____</text:p>
      <text:p text:style-name="P510"/>
      <text:p text:style-name="P511"/>
      <text:p text:style-name="P512"/>
      <text:p text:style-name="P513"/>
      <text:p text:style-name="P514"/>
      <text:p text:style-name="P515">Savivaldybės meras  <text:s text:c="14"/>______________________ <text:s text:c="29"/>(vardas, pavardė)<text:s/></text:p>
      <text:p text:style-name="P516"/>
      <text:p text:style-name="P517"><text:span text:style-name="T518">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color="#000000" fo:font-size="11pt" style:font-size-asian="11pt" style:font-size-complex="11pt" style:language-asian="lt" style:country-asian="LT"/>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3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F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3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33"><draw:frame draw:style-name="F434" text:anchor-type="paragraph" svg:y="0.0006in" draw:z-index="0"><draw:text-box fo:min-height="0in" fo:min-width="0in"><text:p text:style-name="P432"><text:span text:style-name="T435"><text:page-number text:fixed="false">2</text:page-number></text:span></text:p></draw:text-box></draw:frame></text:p>
      </style:header>
      <style:footer>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466"><draw:frame draw:style-name="F467" text:anchor-type="paragraph" svg:y="0.0006in" draw:z-index="0"><draw:text-box fo:min-height="0in" fo:min-width="0in"><text:p text:style-name="P465"><text:span text:style-name="T468"><text:page-number text:fixed="false">2</text:page-number></text:span></text:p></draw:text-box></draw:frame></text:p>
      </style:header>
      <style:footer>
        <text:p text:style-name="P469"/>
      </style:footer>
    </style:master-page>
    <style:master-page style:next-style-name="MP3" style:name="MPF3" style:page-layout-name="PL3">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kute</meta:initial-creator>
    <dc:creator>adlibuser</dc:creator>
    <meta:creation-date>2023-05-22T12:19:00Z</meta:creation-date>
    <dc:date>2023-05-22T12:19:00Z</dc:date>
    <meta:print-date>2019-08-05T12:44:00Z</meta:print-date>
    <meta:template xlink:href="Normal.dotm" xlink:type="simple"/>
    <meta:editing-cycles>2</meta:editing-cycles>
    <meta:editing-duration>PT0S</meta:editing-duration>
    <meta:document-statistic meta:page-count="16" meta:paragraph-count="195" meta:word-count="2215" meta:character-count="17577" meta:row-count="576" meta:non-whitespace-character-count="15557"/>
  </office:meta>
</office:document-meta>
</file>